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46000001B6AC7CFE3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21cm" style:contextual-spacing="false"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/>
      <style:text-properties style:font-name="Calibri,Bold" fo:font-size="12pt" fo:font-weight="bold" officeooo:rsid="00237300" officeooo:paragraph-rsid="00237300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libri,Bold" fo:font-size="12pt" fo:font-weight="bold" officeooo:rsid="001f4eff" officeooo:paragraph-rsid="0020c084" style:font-size-asian="12pt" style:font-weight-asian="bold"/>
    </style:style>
    <style:style style:name="P4" style:family="paragraph" style:parent-style-name="Standard">
      <style:text-properties style:font-name="Calibri,Bold" fo:font-size="12pt" fo:font-weight="bold" officeooo:rsid="00345929" officeooo:paragraph-rsid="00345929" style:font-size-asian="12pt" style:font-weight-asian="bold"/>
    </style:style>
    <style:style style:name="P5" style:family="paragraph" style:parent-style-name="Standard">
      <style:text-properties style:font-name="Calibri,Bold" fo:font-size="12pt" fo:font-weight="bold" officeooo:rsid="001f4eff" style:font-size-asian="12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style:font-size-asian="11pt"/>
    </style:style>
    <style:style style:name="P7" style:family="paragraph" style:parent-style-name="Standard">
      <style:paragraph-properties fo:text-align="start" style:justify-single-word="false"/>
      <style:text-properties style:text-line-through-style="solid" style:text-line-through-type="single" style:font-name="Calibri1" fo:font-size="11pt" style:font-size-asian="11pt" style:font-size-complex="11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alibri1" fo:font-size="11pt" officeooo:paragraph-rsid="00316d69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0" style:family="paragraph" style:parent-style-name="Standard" style:list-style-name="L1">
      <style:paragraph-properties fo:text-align="start" style:justify-single-word="false"/>
      <style:text-properties officeooo:paragraph-rsid="00316d69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alibri1" fo:font-size="11pt" officeooo:paragraph-rsid="0031b51f" style:font-size-asian="11pt" style:font-size-complex="11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alibri1" fo:font-size="11pt" officeooo:rsid="00153a83" officeooo:paragraph-rsid="002fc0cb" style:font-size-asian="11pt" style:font-size-complex="11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Calibri1" fo:font-size="11pt" officeooo:rsid="00316d69" officeooo:paragraph-rsid="00316d69" style:font-size-asian="11pt" style:font-size-complex="11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Calibri1" fo:font-size="11pt" officeooo:rsid="0026b425" style:font-size-asian="11pt" style:font-size-complex="11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Calibri1" fo:font-size="11pt" officeooo:rsid="00144a3c" officeooo:paragraph-rsid="00144a3c" style:font-size-asian="11pt" style:font-size-complex="11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officeooo:rsid="00084b6d" style:font-size-asian="11pt"/>
    </style:style>
    <style:style style:name="P19" style:family="paragraph" style:parent-style-name="Heading">
      <style:paragraph-properties fo:break-before="page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11pt" officeooo:paragraph-rsid="00345929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Calibri1" fo:font-size="11pt" officeooo:rsid="00345929" officeooo:paragraph-rsid="00345929" style:font-size-asian="11pt" style:font-size-complex="11pt"/>
    </style:style>
    <style:style style:name="P22" style:family="paragraph" style:parent-style-name="Standard">
      <style:paragraph-properties fo:margin-left="1.27cm" fo:text-align="start" style:justify-single-word="false" fo:text-indent="0cm" style:auto-text-indent="false"/>
      <style:text-properties style:font-name="Calibri1" fo:font-size="11pt" officeooo:rsid="00345929" officeooo:paragraph-rsid="00345929" style:font-size-asian="11pt" style:font-size-complex="11pt"/>
    </style:style>
    <style:style style:name="P23" style:family="paragraph" style:parent-style-name="Standard">
      <style:paragraph-properties fo:margin-left="0cm" fo:text-align="start" style:justify-single-word="false" fo:text-indent="0cm" style:auto-text-indent="false"/>
      <style:text-properties style:font-name="Calibri1" fo:font-size="11pt" officeooo:rsid="00345929" officeooo:paragraph-rsid="00345929" style:font-size-asian="11pt" style:font-size-complex="11pt"/>
    </style:style>
    <style:style style:name="P24" style:family="paragraph" style:parent-style-name="Standard">
      <style:paragraph-properties fo:margin-left="1.27cm" fo:text-align="start" style:justify-single-word="false" fo:text-indent="0cm" style:auto-text-indent="false"/>
      <style:text-properties style:font-name="Calibri1" fo:font-size="11pt" officeooo:rsid="00362bf7" officeooo:paragraph-rsid="00362bf7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Calibri1" fo:font-size="11pt" officeooo:rsid="00362bf7" officeooo:paragraph-rsid="00362bf7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Calibri1" fo:font-size="11pt" officeooo:rsid="0037e637" officeooo:paragraph-rsid="0037e637" style:font-size-asian="11pt" style:font-size-complex="11pt"/>
    </style:style>
    <style:style style:name="T1" style:family="text">
      <style:text-properties officeooo:rsid="0011916c"/>
    </style:style>
    <style:style style:name="T2" style:family="text">
      <style:text-properties officeooo:rsid="0019161c"/>
    </style:style>
    <style:style style:name="T3" style:family="text">
      <style:text-properties style:font-name="Liberation Sans" fo:font-size="18.2000007629395pt" fo:font-weight="bold" officeooo:rsid="002cd341" style:font-name-asian="Microsoft YaHei" style:font-size-asian="18.2000007629395pt" style:font-weight-asian="bold" style:font-name-complex="Mangal1" style:font-size-complex="18.2000007629395pt" style:font-weight-complex="bold"/>
    </style:style>
    <style:style style:name="T4" style:family="text">
      <style:text-properties style:font-name="Calibri,Bold" fo:font-size="12pt" fo:font-weight="bold" officeooo:rsid="002cd341" style:font-size-asian="12pt" style:font-weight-asian="bold"/>
    </style:style>
    <style:style style:name="T5" style:family="text">
      <style:text-properties style:font-name="Calibri,Bold" fo:font-size="12pt" fo:font-weight="bold" officeooo:rsid="00237300" style:font-size-asian="12pt" style:font-weight-asian="bold"/>
    </style:style>
    <style:style style:name="T6" style:family="text">
      <style:text-properties style:font-name="Calibri,Bold" fo:font-size="12pt" fo:font-weight="bold" style:font-size-asian="12pt" style:font-weight-asian="bold"/>
    </style:style>
    <style:style style:name="T7" style:family="text">
      <style:text-properties style:font-name="Calibri,Bold" fo:font-size="12pt" fo:font-weight="bold" officeooo:rsid="0019161c" style:font-size-asian="12pt" style:font-weight-asian="bold"/>
    </style:style>
    <style:style style:name="T8" style:family="text">
      <style:text-properties officeooo:rsid="002cd341"/>
    </style:style>
    <style:style style:name="T9" style:family="text">
      <style:text-properties officeooo:rsid="002fc0cb"/>
    </style:style>
    <style:style style:name="T10" style:family="text">
      <style:text-properties fo:font-family="Calibri" style:font-family-generic="swiss" fo:font-size="16pt" officeooo:rsid="00316d69" style:font-family-asian="Calibri" style:font-family-generic-asian="swiss" style:font-size-asian="16pt" style:font-family-complex="Calibri" style:font-family-generic-complex="swiss" style:font-size-complex="16pt"/>
    </style:style>
    <style:style style:name="T11" style:family="text">
      <style:text-properties style:font-name="Calibri1" fo:font-size="11pt" officeooo:rsid="002fc0cb" style:font-size-asian="11pt" style:font-size-complex="11pt"/>
    </style:style>
    <style:style style:name="T12" style:family="text">
      <style:text-properties officeooo:rsid="00153a83"/>
    </style:style>
    <style:style style:name="T13" style:family="text">
      <style:text-properties fo:font-family="Calibri" style:font-family-generic="swiss" fo:font-size="16pt" style:font-family-asian="Calibri" style:font-family-generic-asian="swiss" style:font-size-asian="16pt" style:font-family-complex="Calibri" style:font-family-generic-complex="swiss" style:font-size-complex="16pt"/>
    </style:style>
    <style:style style:name="T14" style:family="text">
      <style:text-properties officeooo:rsid="00144a3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77cm" fo:text-indent="-0.635cm" fo:margin-left="3.87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52cm" fo:text-indent="-0.635cm" fo:margin-left="7.05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87cm" fo:text-indent="-0.635cm" fo:margin-left="7.68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Assemblée générale </text:span>20<text:span text:style-name="T2">2</text:span><text:span text:style-name="T3">5</text:span><text:span text:style-name="T2"> <text:line-break/></text:span><text:span text:style-name="T4">mardi</text:span><text:span text:style-name="T5"> </text:span><text:span text:style-name="T4">14 oct 2025</text:span><text:span text:style-name="T6"> à</text:span><text:span text:style-name="T4">19</text:span><text:span text:style-name="T6">h30</text:span><text:span text:style-name="T7"> </text:span></text:h>
      <text:p text:style-name="P2"><text:span text:style-name="T8">au Padam</text:span>, </text:p>
      <text:p text:style-name="P2">98 Rue de Rennes, 35340 Liffré</text:p>
      <text:p text:style-name="P3"><text:tab/></text:p>
      <text:p text:style-name="P4">adhérents <text:tab/>: 22<text:tab/><text:tab/>quorum : 8</text:p>
      <text:p text:style-name="P4">présents <text:tab/>:</text:p>
      <text:p text:style-name="P4">procurations<text:tab/>:</text:p>
      <text:p text:style-name="P5"/>
      <text:p text:style-name="P5"/>
      <text:p text:style-name="P5"/>
      <text:p text:style-name="P5"/>
      <text:p text:style-name="P6">L’ordre du jour est le suivant :</text:p>
      <text:p text:style-name="P6"><text:tab/><text:tab/><text:tab/><text:tab/><text:tab/><text:tab/><text:tab/><text:tab/><text:tab/><text:tab/><text:span text:style-name="T9">Quitus</text:span></text:p>
      <text:p text:style-name="P7"/>
      <text:list text:style-name="L1">
        <text:list-item>
          <text:p text:style-name="P8"><text:s text:c="4"/>bilan moral de l'année écoulée<text:tab/><text:tab/><text:tab/><text:tab/><text:tab/><text:span text:style-name="T10">⌂</text:span></text:p>
        </text:list-item>
        <text:list-item>
          <text:p text:style-name="P8"><text:s text:c="4"/>bilan financier de l'année écoulée <text:tab/>→ <text:s/><text:span text:style-name="T9">Edward<text:tab/><text:tab/></text:span><text:span text:style-name="T10">⌂</text:span></text:p>
        </text:list-item>
        <text:list-item>
          <text:p text:style-name="P8"><text:s text:c="4"/>montant de l'adhésion<text:tab/><text:tab/><text:tab/><text:span text:style-name="T9">5€<text:tab/><text:tab/><text:tab/></text:span><text:span text:style-name="T10">⌂</text:span></text:p>
        </text:list-item>
      </text:list>
      <text:p text:style-name="P9"/>
      <text:list text:continue-numbering="true" text:style-name="L1">
        <text:list-item>
          <text:p text:style-name="P10"><text:span text:style-name="T11"><text:s text:c="4"/>modif statuts <text:s/><text:tab/><text:tab/>passer de 5 pouvoirs /pers à 3<text:tab/><text:tab/></text:span><text:span text:style-name="T10">⌂</text:span></text:p>
          <text:p text:style-name="P11"><text:s text:c="3"/></text:p>
        </text:list-item>
        <text:list-item>
          <text:p text:style-name="P11"><text:s text:c="4"/><text:span text:style-name="T12">renouvellement des membres du</text:span> CA </text:p>
          <text:list>
            <text:list-item>
              <text:list>
                <text:list-header>
                  <text:p text:style-name="P12">sortants<text:tab/><text:span text:style-name="T9">Jürgen</text:span></text:p>
                  <text:p text:style-name="P12">candidats <text:tab/>?</text:p>
                </text:list-header>
                <text:list-item>
                  <text:p text:style-name="P13">vote<text:tab/><text:tab/><text:tab/><text:tab/><text:tab/><text:tab/><text:tab/><text:span text:style-name="T13">⌂</text:span></text:p>
                </text:list-item>
              </text:list>
            </text:list-item>
          </text:list>
        </text:list-item>
        <text:list-item>
          <text:p text:style-name="P14"><text:s text:c="4"/>perspective<text:span text:style-name="T14">s</text:span> de l'année à venir</text:p>
          <text:list>
            <text:list-item>
              <text:p text:style-name="P15">nos projets</text:p>
            </text:list-item>
            <text:list-item>
              <text:p text:style-name="P14">budget prévisionnel</text:p>
            </text:list-item>
          </text:list>
        </text:list-item>
        <text:list-item>
          <text:p text:style-name="P16"><text:s text:c="4"/>questions diverses</text:p>
        </text:list-item>
      </text:list>
      <text:p text:style-name="P17"/>
      <text:p text:style-name="P18"/>
      <text:p text:style-name="P18"/>
      <text:p text:style-name="P18"/>
      <text:p text:style-name="P19">bilan moral</text:p>
      <text:p text:style-name="P20"/>
      <text:p text:style-name="P21">engl evening – Stammtisch</text:p>
      <text:p text:style-name="P21">Fish &amp; Chips</text:p>
      <text:p text:style-name="P21">fête de Noël – pt gateaux</text:p>
      <text:p text:style-name="P21">entretien MAJ site Web</text:p>
      <text:p text:style-name="P22">info cours de langues</text:p>
      <text:p text:style-name="P22">jumelages </text:p>
      <text:p text:style-name="P23">relation externes </text:p>
      <text:p text:style-name="P22">jumelage Acigné</text:p>
      <text:p text:style-name="P22">jumelage St Aubin cormier</text:p>
      <text:p text:style-name="P24">LCC MER</text:p>
      <text:p text:style-name="P24">lycées collèges</text:p>
      <text:p text:style-name="P25">info par mail</text:p>
      <text:p text:style-name="P24">franco-allemand (gwenily)</text:p>
      <text:p text:style-name="P24">MER</text:p>
      <text:p text:style-name="P25">convention LCC - MER – AELC</text:p>
      <text:p text:style-name="P24">attendre élections municipales 2026</text:p>
      <text:p text:style-name="P25"/>
      <text:p text:style-name="P25">============================</text:p>
      <text:p text:style-name="P25"/>
      <text:p text:style-name="P26">soirée repas euro</text:p>
      <text:p text:style-name="P26"/>
      <text:p text:style-name="P26">fête Noël</text:p>
      <text:p text:style-name="P26"/>
      <text:p text:style-name="P26">cinéma</text:p>
      <text:p text:style-name="P26"/>
      <text:p text:style-name="P26">soirée jeux (de société)</text:p>
      <text:p text:style-name="P26"/>
      <text:p text:style-name="P26">BBQ à Chevré LB</text:p>
      <text:p text:style-name="P26"/>
      <text:p text:style-name="P26">fête de l’Europe en mai 2026</text:p>
      <text:p text:style-name="P26"/>
      <text:p text:style-name="P26">stage cuisine (Tacot?)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cm" style:contextual-spacing="false" fo:line-height="120%" fo:text-indent="1.3cm" style:auto-text-indent="false" fo:background-color="transparent"/>
      <style:text-properties fo:font-size="10pt" officeooo:rsid="0008c534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loext:graphic-properties draw:fill="none" draw:fill-color="#729fcf"/>
      <style:paragraph-properties fo:margin-left="1.3cm" fo:margin-right="0cm" fo:margin-top="0.146cm" fo:margin-bottom="0.111cm" style:contextual-spacing="false" fo:text-indent="0cm" style:auto-text-indent="false" fo:background-color="transparent" fo:keep-with-next="always"/>
      <style:text-properties fo:font-size="12pt" fo:font-weight="bold" officeooo:rsid="00084b6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011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1%.%2%)" style:num-suffix=")" style:num-format="A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4" style:family="table">
      <style:table-properties style:width="16.902cm" table:align="margins" style:writing-mode="page"/>
    </style:style>
    <style:style style:name="Tableau4.A" style:family="table-column">
      <style:table-column-properties style:column-width="5.63cm" style:rel-column-width="21833*"/>
    </style:style>
    <style:style style:name="Tableau4.B" style:family="table-column">
      <style:table-column-properties style:column-width="3.905cm" style:rel-column-width="15142*"/>
    </style:style>
    <style:style style:name="Tableau4.C" style:family="table-column">
      <style:table-column-properties style:column-width="7.366cm" style:rel-column-width="28560*"/>
    </style:style>
    <style:style style:name="Tableau4.A1" style:family="table-cell">
      <style:table-cell-properties fo:padding="0.097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808cm" style:rel-column-width="6969*"/>
    </style:style>
    <style:style style:name="Tableau1.B" style:family="table-column">
      <style:table-column-properties style:column-width="9.504cm" style:rel-column-width="36636*"/>
    </style:style>
    <style:style style:name="Tableau1.C" style:family="table-column">
      <style:table-column-properties style:column-width="5.689cm" style:rel-column-width="21930*"/>
    </style:style>
    <style:style style:name="Tableau1.A1" style:family="table-cell">
      <style:table-cell-properties fo:padding="0.097cm" fo:border-left="none" fo:border-right="none" fo:border-top="1pt solid #000000" fo:border-bottom="none"/>
    </style:style>
    <style:style style:name="Tableau1.C1" style:family="table-cell">
      <style:table-cell-properties style:vertical-align="bottom" fo:padding="0.097cm" fo:border-left="none" fo:border-right="none" fo:border-top="1pt solid #000000" fo:border-bottom="none"/>
    </style:style>
    <style:style style:name="MP1" style:family="paragraph" style:parent-style-name="Header" style:master-page-name="">
      <style:paragraph-properties style:page-number="auto"/>
      <style:text-properties fo:font-size="8pt" officeooo:paragraph-rsid="001b8cbd" style:font-size-asian="7pt" style:font-size-complex="8pt"/>
    </style:style>
    <style:style style:name="MP2" style:family="paragraph" style:parent-style-name="Table_20_Contents">
      <style:text-properties officeooo:paragraph-rsid="001b8cbd"/>
    </style:style>
    <style:style style:name="MP3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b8cbd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normal" officeooo:rsid="002cd341" officeooo:paragraph-rsid="002cd341" style:font-size-asian="12pt" style:font-weight-asian="normal" style:font-size-complex="12pt" style:font-weight-complex="normal"/>
    </style:style>
    <style:style style:name="MP5" style:family="paragraph" style:parent-style-name="Standard">
      <style:text-properties officeooo:paragraph-rsid="001b8cbd"/>
    </style:style>
    <style:style style:name="MP6" style:family="paragraph" style:parent-style-name="Table_20_Contents">
      <style:text-properties style:font-name="Calibri1" fo:font-size="8pt" fo:font-style="italic" fo:font-weight="bold" officeooo:rsid="001b8cbd" officeooo:paragraph-rsid="001b8cbd" style:font-size-asian="7pt" style:font-style-asian="italic" style:font-weight-asian="bold" style:font-size-complex="8pt" style:font-style-complex="italic" style:font-weight-complex="bold"/>
    </style:style>
    <style:style style:name="MP7" style:family="paragraph" style:parent-style-name="Table_20_Contents">
      <style:paragraph-properties fo:text-align="start" style:justify-single-word="false"/>
      <style:text-properties style:font-name="Calibri1" fo:font-size="8pt" style:font-size-asian="7pt" style:font-size-complex="8pt"/>
    </style:style>
    <style:style style:name="MP8" style:family="paragraph" style:parent-style-name="Table_20_Contents">
      <style:paragraph-properties fo:text-align="end" style:justify-single-word="false"/>
      <style:text-properties style:font-name="Calibri1" fo:font-size="8pt" style:font-size-asian="7pt" style:font-size-complex="8pt"/>
    </style:style>
    <style:style style:name="MP9" style:family="paragraph" style:parent-style-name="Footer">
      <style:text-properties style:font-name="Calibri1" fo:font-size="8pt" fo:font-style="italic" officeooo:rsid="000a40af" officeooo:paragraph-rsid="000a40af" style:font-size-asian="7pt" style:font-style-asian="italic" style:font-size-complex="8pt" style:font-style-complex="italic"/>
    </style:style>
    <style:style style:name="MT1" style:family="text">
      <style:text-properties officeooo:rsid="001d84b3"/>
    </style:style>
    <style:style style:name="MT2" style:family="text">
      <style:text-properties fo:color="#000099" loext:opacity="100%" fo:font-family="Verdana, Arial, Helvetica, sans-serif" fo:font-style="italic" fo:font-weight="bold"/>
    </style:style>
    <style:style style:name="MT3" style:family="text">
      <style:text-properties fo:color="#000099" loext:opacity="100%" fo:font-family="Verdana, Arial, Helvetica, sans-serif" fo:font-style="italic"/>
    </style:style>
    <style:style style:name="MT4" style:family="text">
      <style:text-properties fo:color="#000099" loext:opacity="100%" fo:font-family="Verdana, Arial, Helvetica, sans-serif" fo:font-style="italic" officeooo:rsid="00262e93"/>
    </style:style>
    <style:style style:name="MT5" style:family="text">
      <style:text-properties fo:color="#000099" loext:opacity="100%" fo:font-family="Verdana, Arial, Helvetica, sans-serif" fo:font-style="italic" officeooo:rsid="002d38fc"/>
    </style:style>
    <style:style style:name="MT6" style:family="text">
      <style:text-properties fo:color="#000099" loext:opacity="100%" fo:font-family="Verdana, Arial, Helvetica, sans-serif" fo:font-style="italic" officeooo:rsid="002cd341"/>
    </style:style>
    <style:style style:name="MT7" style:family="text">
      <style:text-properties fo:color="#000080" loext:opacity="100%" fo:font-family="Verdana, Arial, Helvetica, sans-serif" fo:font-style="italic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09cm" fo:margin-bottom="0.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0.499cm" fo:border-top="none" fo:border-bottom="0.06pt solid #000000" fo:border-left="none" fo:border-right="none" fo:padding="0.049cm" style:shadow="none"/>
      </style:header-style>
      <style:footer-style>
        <style:header-footer-properties svg:height="2.556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2"><draw:frame draw:style-name="Mfr1" draw:name="Image2" text:anchor-type="as-char" svg:width="4.113cm" svg:height="1.646cm" draw:z-index="1"><draw:image xlink:href="Pictures/1000000100000446000001B6AC7CFE31.png" xlink:type="simple" xlink:show="embed" xlink:actuate="onLoad" draw:mime-type="image/png"/></draw:frame></text:p>
            </table:table-cell>
            <table:table-cell table:style-name="Tableau4.A1" office:value-type="string">
              <text:p text:style-name="MP2"/>
            </table:table-cell>
            <table:table-cell table:style-name="Tableau4.A1" office:value-type="string">
              <text:p text:style-name="MP3">C<text:span text:style-name="MT1">onvocation à l’AG </text:span>de l'AELC</text:p>
              <text:p text:style-name="MP3"/>
              <text:p text:style-name="MP4">mardi 14 oct 2025</text:p>
            </table:table-cell>
          </table:table-row>
        </table:table>
        <text:p text:style-name="MP5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6">Contact :</text:p>
            </table:table-cell>
            <table:table-cell table:style-name="Tableau1.A1" office:value-type="string">
              <text:p text:style-name="MP7"><text:span text:style-name="MT2">Association Européenne de Liffré-Cormier (AELC)</text:span><text:span text:style-name="MT3"><text:line-break/>président : J</text:span><text:span text:style-name="MT4">ü</text:span><text:span text:style-name="MT3">rgen Buser<text:line-break/>siège social : 8 Le Carfour, 35340 </text:span><text:span text:style-name="MT5">La Bouëxière</text:span><text:span text:style-name="MT3"><text:line-break/>courriel : </text:span><text:span text:style-name="MT6">contact@</text:span><text:a xlink:type="simple" xlink:href="mailto:aelc@francemel.fr" text:style-name="Internet_20_link" text:visited-style-name="Visited_20_Internet_20_Link"><text:span text:style-name="MT7">aelc.fr</text:span></text:a><text:span text:style-name="MT3"><text:line-break/>site INTERNET : </text:span><text:a xlink:type="simple" xlink:href="http://www.aelc.fr/" text:style-name="Internet_20_link" text:visited-style-name="Visited_20_Internet_20_Link"><text:span text:style-name="MT7">www.aelc.fr</text:span></text:a></text:p>
            </table:table-cell>
            <table:table-cell table:style-name="Tableau1.C1" office:value-type="string">
              <text:p text:style-name="MP8"><text:file-name text:display="name-and-extension">AELC_AG_2025-10_14_prepa.odt</text:file-name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11-16T11:04:38.695000000</meta:creation-date>
    <dc:date>2025-10-14T14:23:53.804977200</dc:date>
    <meta:editing-duration>PT5H52M51S</meta:editing-duration>
    <meta:editing-cycles>34</meta:editing-cycles>
    <meta:generator>LibreOffice/25.2.5.2$Windows_X86_64 LibreOffice_project/03d19516eb2e1dd5d4ccd751a0d6f35f35e08022</meta:generator>
    <meta:print-date>2022-11-18T12:11:34.750000000</meta:print-date>
    <meta:document-statistic meta:table-count="2" meta:image-count="1" meta:object-count="0" meta:page-count="2" meta:paragraph-count="53" meta:word-count="208" meta:character-count="1265" meta:non-whitespace-character-count="1044"/>
  </office:meta>
</office:document-meta>
</file>