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46000001B66198A7A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leau18" style:family="table">
      <style:table-properties style:width="19.001cm" table:align="margins" style:writing-mode="lr-tb"/>
    </style:style>
    <style:style style:name="Tableau18.A" style:family="table-column">
      <style:table-column-properties style:column-width="5.242cm" style:rel-column-width="2972*"/>
    </style:style>
    <style:style style:name="Tableau18.B" style:family="table-column">
      <style:table-column-properties style:column-width="3.47cm" style:rel-column-width="1967*"/>
    </style:style>
    <style:style style:name="Tableau18.C" style:family="table-column">
      <style:table-column-properties style:column-width="10.289cm" style:rel-column-width="5833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C1" style:family="table-cell">
      <style:table-cell-properties fo:padding="0.097cm" fo:border="0.05pt solid #000000"/>
    </style:style>
    <style:style style:name="Tableau18.2" style:family="table-row">
      <style:table-row-properties style:min-row-height="2cm"/>
    </style:style>
    <style:style style:name="Tableau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  <style:text-properties officeooo:rsid="0030ee19" officeooo:paragraph-rsid="0030ee19"/>
    </style:style>
    <style:style style:name="P3" style:family="paragraph" style:parent-style-name="Heading_20_1">
      <style:text-properties officeooo:paragraph-rsid="000fb11f"/>
    </style:style>
    <style:style style:name="P4" style:family="paragraph" style:parent-style-name="Text_20_body" style:list-style-name="L1">
      <style:paragraph-properties fo:margin-top="0cm" fo:margin-bottom="0.046cm" style:contextual-spacing="false"/>
      <style:text-properties officeooo:rsid="000fb11f" officeooo:paragraph-rsid="000fb11f"/>
    </style:style>
    <style:style style:name="P5" style:family="paragraph" style:parent-style-name="Text_20_body" style:list-style-name="L1">
      <style:paragraph-properties fo:margin-top="0cm" fo:margin-bottom="0.046cm" style:contextual-spacing="false"/>
      <style:text-properties officeooo:rsid="000fb11f" officeooo:paragraph-rsid="00253f5e"/>
    </style:style>
    <style:style style:name="P6" style:family="paragraph" style:parent-style-name="Text_20_body" style:list-style-name="L1">
      <style:paragraph-properties fo:margin-top="0cm" fo:margin-bottom="0.046cm" style:contextual-spacing="false"/>
      <style:text-properties officeooo:rsid="000fb11f" officeooo:paragraph-rsid="002c5667"/>
    </style:style>
    <style:style style:name="P7" style:family="paragraph" style:parent-style-name="Text_20_body" style:list-style-name="L1">
      <style:paragraph-properties fo:margin-top="0cm" fo:margin-bottom="0.046cm" style:contextual-spacing="false"/>
      <style:text-properties officeooo:rsid="003ab2e1" officeooo:paragraph-rsid="003ab2e1"/>
    </style:style>
    <style:style style:name="P8" style:family="paragraph" style:parent-style-name="Text_20_body" style:list-style-name="L1">
      <style:text-properties officeooo:rsid="000fb11f" officeooo:paragraph-rsid="000fb11f"/>
    </style:style>
    <style:style style:name="P9" style:family="paragraph" style:parent-style-name="Standard">
      <style:text-properties officeooo:paragraph-rsid="00103a63"/>
    </style:style>
    <style:style style:name="P10" style:family="paragraph" style:parent-style-name="Heading_20_2">
      <style:text-properties officeooo:rsid="001a5391" officeooo:paragraph-rsid="001a5391"/>
    </style:style>
    <style:style style:name="P11" style:family="paragraph" style:parent-style-name="Text_20_body">
      <style:text-properties officeooo:paragraph-rsid="00134583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officeooo:rsid="00345929" officeooo:paragraph-rsid="002e3cab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officeooo:rsid="002e3cab" officeooo:paragraph-rsid="002e3cab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1pt" officeooo:rsid="0030ee19" officeooo:paragraph-rsid="0030ee19" style:font-size-asian="11pt" style:font-size-complex="11pt"/>
    </style:style>
    <style:style style:name="P15" style:family="paragraph" style:parent-style-name="Standard">
      <style:paragraph-properties fo:margin-left="0cm" fo:text-align="start" style:justify-single-word="false" fo:text-indent="0cm" style:auto-text-indent="false"/>
      <style:text-properties style:font-name="Calibri" fo:font-size="11pt" officeooo:rsid="00345929" officeooo:paragraph-rsid="002e3cab" style:font-size-asian="11pt" style:font-size-complex="11pt"/>
    </style:style>
    <style:style style:name="P16" style:family="paragraph" style:parent-style-name="Standard">
      <style:paragraph-properties fo:margin-left="0cm" fo:text-align="start" style:justify-single-word="false" fo:text-indent="0cm" style:auto-text-indent="false"/>
      <style:text-properties officeooo:paragraph-rsid="002e3cab"/>
    </style:style>
    <style:style style:name="P17" style:family="paragraph" style:parent-style-name="Text_20_body">
      <style:text-properties officeooo:rsid="00134583" officeooo:paragraph-rsid="00266690"/>
    </style:style>
    <style:style style:name="P18" style:family="paragraph" style:parent-style-name="Text_20_body">
      <style:text-properties officeooo:paragraph-rsid="00266690"/>
    </style:style>
    <style:style style:name="P19" style:family="paragraph" style:parent-style-name="Standard">
      <style:text-properties officeooo:paragraph-rsid="0026ddb1"/>
    </style:style>
    <style:style style:name="P20" style:family="paragraph" style:parent-style-name="Text_20_body">
      <style:text-properties officeooo:paragraph-rsid="0026ddb1"/>
    </style:style>
    <style:style style:name="P21" style:family="paragraph" style:parent-style-name="Heading_20_2">
      <style:text-properties officeooo:paragraph-rsid="00253f5e"/>
    </style:style>
    <style:style style:name="P22" style:family="paragraph" style:parent-style-name="Text_20_body">
      <style:text-properties officeooo:rsid="00103a63" officeooo:paragraph-rsid="0029c50a"/>
    </style:style>
    <style:style style:name="P23" style:family="paragraph" style:parent-style-name="Text_20_body">
      <style:text-properties officeooo:paragraph-rsid="002753f1"/>
    </style:style>
    <style:style style:name="P24" style:family="paragraph" style:parent-style-name="Text_20_body" style:list-style-name="L2">
      <style:text-properties officeooo:rsid="0028361c" officeooo:paragraph-rsid="0028361c"/>
    </style:style>
    <style:style style:name="P25" style:family="paragraph" style:parent-style-name="Text_20_body" style:list-style-name="L3">
      <style:text-properties officeooo:rsid="0028361c" officeooo:paragraph-rsid="0028361c"/>
    </style:style>
    <style:style style:name="P26" style:family="paragraph" style:parent-style-name="Text_20_body">
      <style:text-properties officeooo:rsid="0019fc8c" officeooo:paragraph-rsid="0028361c"/>
    </style:style>
    <style:style style:name="P27" style:family="paragraph" style:parent-style-name="Heading_20_2">
      <style:text-properties officeooo:paragraph-rsid="0028361c"/>
    </style:style>
    <style:style style:name="P28" style:family="paragraph" style:parent-style-name="Text_20_body">
      <style:text-properties officeooo:rsid="00134583" officeooo:paragraph-rsid="0028361c"/>
    </style:style>
    <style:style style:name="P29" style:family="paragraph" style:parent-style-name="Text_20_body">
      <style:text-properties officeooo:rsid="003628ad" officeooo:paragraph-rsid="003628ad"/>
    </style:style>
    <style:style style:name="P30" style:family="paragraph" style:parent-style-name="Text_20_body">
      <style:text-properties officeooo:rsid="0015764a" officeooo:paragraph-rsid="0028361c"/>
    </style:style>
    <style:style style:name="P31" style:family="paragraph" style:parent-style-name="Text_20_body">
      <style:paragraph-properties fo:break-before="page"/>
      <style:text-properties officeooo:rsid="0015764a" officeooo:paragraph-rsid="0028361c"/>
    </style:style>
    <style:style style:name="P32" style:family="paragraph" style:parent-style-name="Text_20_body">
      <style:text-properties style:use-window-font-color="true" loext:opacity="0%" officeooo:rsid="0015764a" officeooo:paragraph-rsid="0028361c"/>
    </style:style>
    <style:style style:name="P33" style:family="paragraph" style:parent-style-name="Text_20_body">
      <style:text-properties style:use-window-font-color="true" loext:opacity="0%" officeooo:rsid="0036f1af" officeooo:paragraph-rsid="0036f1af"/>
    </style:style>
    <style:style style:name="P34" style:family="paragraph" style:parent-style-name="Text_20_body">
      <style:text-properties style:use-window-font-color="true" loext:opacity="0%" officeooo:paragraph-rsid="0028361c"/>
    </style:style>
    <style:style style:name="P35" style:family="paragraph" style:parent-style-name="Text_20_body">
      <style:text-properties officeooo:rsid="0016e370" officeooo:paragraph-rsid="0028361c"/>
    </style:style>
    <style:style style:name="P36" style:family="paragraph" style:parent-style-name="Text_20_body">
      <style:text-properties officeooo:paragraph-rsid="0029045f"/>
    </style:style>
    <style:style style:name="P37" style:family="paragraph" style:parent-style-name="Table_20_Contents">
      <style:paragraph-properties fo:text-align="center" style:justify-single-word="false"/>
      <style:text-properties fo:font-style="italic" fo:font-weight="bold" officeooo:paragraph-rsid="0029c50a" style:font-style-asian="italic" style:font-weight-asian="bold" style:font-style-complex="italic" style:font-weight-complex="bold"/>
    </style:style>
    <style:style style:name="P38" style:family="paragraph" style:parent-style-name="Table_20_Contents">
      <style:text-properties officeooo:rsid="00013846" officeooo:paragraph-rsid="0029c50a"/>
    </style:style>
    <style:style style:name="P39" style:family="paragraph" style:parent-style-name="Table_20_Contents">
      <style:text-properties fo:font-style="italic" fo:font-weight="bold" officeooo:rsid="00013846" officeooo:paragraph-rsid="0029c50a" style:font-style-asian="italic" style:font-weight-asian="bold" style:font-style-complex="italic" style:font-weight-complex="bold"/>
    </style:style>
    <style:style style:name="P40" style:family="paragraph" style:parent-style-name="Table_20_Contents">
      <style:text-properties fo:font-style="italic" fo:font-weight="bold" officeooo:paragraph-rsid="0029c50a" style:font-style-asian="italic" style:font-weight-asian="bold" style:font-style-complex="italic" style:font-weight-complex="bold"/>
    </style:style>
    <style:style style:name="P41" style:family="paragraph" style:parent-style-name="Table_20_Contents">
      <style:text-properties officeooo:rsid="000ac19e" officeooo:paragraph-rsid="0029c50a"/>
    </style:style>
    <style:style style:name="P42" style:family="paragraph" style:parent-style-name="Table_20_Contents">
      <style:paragraph-properties fo:text-align="start" style:justify-single-word="false"/>
      <style:text-properties officeooo:paragraph-rsid="0029c50a"/>
    </style:style>
    <style:style style:name="P43" style:family="paragraph" style:parent-style-name="Standard">
      <style:text-properties officeooo:paragraph-rsid="0029c50a"/>
    </style:style>
    <style:style style:name="P44" style:family="paragraph" style:parent-style-name="Heading_20_1">
      <style:paragraph-properties fo:break-before="page"/>
    </style:style>
    <style:style style:name="P45" style:family="paragraph" style:parent-style-name="Standard">
      <style:text-properties officeooo:rsid="0038cbc7" officeooo:paragraph-rsid="0038cbc7"/>
    </style:style>
    <style:style style:name="T1" style:family="text">
      <style:text-properties officeooo:rsid="000fb11f"/>
    </style:style>
    <style:style style:name="T2" style:family="text">
      <style:text-properties officeooo:rsid="00103a63"/>
    </style:style>
    <style:style style:name="T3" style:family="text">
      <style:text-properties officeooo:rsid="00253f5e"/>
    </style:style>
    <style:style style:name="T4" style:family="text">
      <style:text-properties officeooo:rsid="0026ddb1"/>
    </style:style>
    <style:style style:name="T5" style:family="text">
      <style:text-properties officeooo:rsid="00134583"/>
    </style:style>
    <style:style style:name="T6" style:family="text">
      <style:text-properties officeooo:rsid="002e3cab"/>
    </style:style>
    <style:style style:name="T7" style:family="text">
      <style:text-properties officeooo:rsid="0030ee19"/>
    </style:style>
    <style:style style:name="T8" style:family="text">
      <style:text-properties style:font-name="Calibri" fo:font-size="11pt" officeooo:rsid="0030ee19" style:font-size-asian="11pt" style:font-size-complex="11pt"/>
    </style:style>
    <style:style style:name="T9" style:family="text">
      <style:text-properties style:font-name="Calibri" fo:font-size="11pt" officeooo:rsid="00362bf7" style:font-size-asian="11pt" style:font-size-complex="11pt"/>
    </style:style>
    <style:style style:name="T10" style:family="text">
      <style:text-properties officeooo:rsid="00266690"/>
    </style:style>
    <style:style style:name="T11" style:family="text">
      <style:text-properties officeooo:rsid="003252ec"/>
    </style:style>
    <style:style style:name="T12" style:family="text">
      <style:text-properties officeooo:rsid="00140dcf"/>
    </style:style>
    <style:style style:name="T13" style:family="text">
      <style:text-properties officeooo:rsid="0029c50a"/>
    </style:style>
    <style:style style:name="T14" style:family="text">
      <style:text-properties officeooo:rsid="002753f1"/>
    </style:style>
    <style:style style:name="T15" style:family="text">
      <style:text-properties officeooo:rsid="0028361c"/>
    </style:style>
    <style:style style:name="T16" style:family="text">
      <style:text-properties officeooo:rsid="003628ad"/>
    </style:style>
    <style:style style:name="T17" style:family="text">
      <style:text-properties officeooo:rsid="0036f1af"/>
    </style:style>
    <style:style style:name="T18" style:family="text">
      <style:text-properties officeooo:rsid="001fa972"/>
    </style:style>
    <style:style style:name="T19" style:family="text">
      <style:text-properties officeooo:rsid="0029045f"/>
    </style:style>
    <style:style style:name="T20" style:family="text">
      <style:text-properties officeooo:rsid="001a3511"/>
    </style:style>
    <style:style style:name="T21" style:family="text">
      <style:text-properties fo:font-family="Calibri" style:font-family-generic="roman" style:font-pitch="variable" fo:font-size="11pt" fo:font-style="italic" officeooo:rsid="001eff85" style:font-size-asian="11pt" style:font-style-asian="italic" style:font-style-complex="italic"/>
    </style:style>
    <style:style style:name="T22" style:family="text">
      <style:text-properties style:use-window-font-color="true" loext:opacity="0%"/>
    </style:style>
    <style:style style:name="T23" style:family="text">
      <style:text-properties officeooo:rsid="0016e370"/>
    </style:style>
    <style:style style:name="T24" style:family="text">
      <style:text-properties officeooo:rsid="000ac19e"/>
    </style:style>
    <style:style style:name="T25" style:family="text">
      <style:text-properties officeooo:rsid="0038cbc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56cm" fo:text-indent="-0.635cm" fo:margin-left="1.65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91cm" fo:text-indent="-0.635cm" fo:margin-left="2.29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26cm" fo:text-indent="-0.635cm" fo:margin-left="2.92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61cm" fo:text-indent="-0.635cm" fo:margin-left="3.56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96cm" fo:text-indent="-0.635cm" fo:margin-left="4.19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31cm" fo:text-indent="-0.635cm" fo:margin-left="4.83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66cm" fo:text-indent="-0.635cm" fo:margin-left="5.46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01cm" fo:text-indent="-0.635cm" fo:margin-left="6.10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36cm" fo:text-indent="-0.635cm" fo:margin-left="6.73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71cm" fo:text-indent="-0.635cm" fo:margin-left="7.37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te-rendu de l’assemblée générale</text:p>
      <text:p text:style-name="P2">du 14 octobre 2025</text:p>
      <text:h text:style-name="P3" text:outline-level="1"><text:span text:style-name="T1">Ordre du jour :</text:span></text:h>
      <text:list text:style-name="L1">
        <text:list-item>
          <text:p text:style-name="P4">bilan moral de l'année écoulée</text:p>
        </text:list-item>
        <text:list-item>
          <text:p text:style-name="P4">bilan financier de l'année écoulée</text:p>
        </text:list-item>
        <text:list-item>
          <text:p text:style-name="P4">montant de l'adhésion</text:p>
        </text:list-item>
        <text:list-item>
          <text:p text:style-name="P5">présentation des nouveaux statuts </text:p>
        </text:list-item>
        <text:list-item>
          <text:p text:style-name="P6">renouvellement des membres du CA </text:p>
        </text:list-item>
        <text:list-item>
          <text:p text:style-name="P4">perspectives de l'année à venir</text:p>
        </text:list-item>
        <text:list-item>
          <text:p text:style-name="P7">budget prévisionnel</text:p>
        </text:list-item>
        <text:list-item>
          <text:p text:style-name="P8">questions diverses</text:p>
        </text:list-item>
      </text:list>
      <text:p text:style-name="P9"/>
      <text:h text:style-name="Heading_20_1" text:outline-level="1">Déroulement</text:h>
      <text:p text:style-name="P9"><text:span text:style-name="T2">Le nombre d’adhérents présents à l’AG est de 11 sur 2</text:span><text:span text:style-name="T3">2</text:span><text:span text:style-name="T2">; ce qui assure le quorum fixé à 1/</text:span><text:span text:style-name="T3">3</text:span><text:span text:style-name="T2"> <text:s/>des adhérents soit </text:span><text:span text:style-name="T3">8</text:span><text:span text:style-name="T2"> adhérents présents </text:span><text:span text:style-name="T3">ou représentés </text:span><text:span text:style-name="T2">au minimum. L’AG est donc valide.</text:span></text:p>
      <text:h text:style-name="P10" text:outline-level="2">Bilans <text:span text:style-name="T4">moral</text:span></text:h>
      <text:p text:style-name="P11"><text:span text:style-name="T5">Le président retrace </text:span><text:span text:style-name="T6">les activités de</text:span><text:span text:style-name="T5"> l’année écoulée.</text:span></text:p>
      <text:p text:style-name="P12"><text:span text:style-name="T6">Nos soirées anglaises - </text:span>engl<text:span text:style-name="T6">ish</text:span> evening – <text:span text:style-name="T7">ont</text:span><text:span text:style-name="T6"> lieu 1 fois par mois avec une fréquentation régulière de 5 à 15 personnes. Les soirées allemandes - </text:span>Stammtisch <text:span text:style-name="T6">- étaient moins régulières et avec moins de participants.</text:span></text:p>
      <text:p text:style-name="P13">En novembre 2024, nous avons organisé une soirée Fish&amp;Chips avec une animation (quiz) en anglais. Les retours étaient très positifs.</text:p>
      <text:p text:style-name="P13">En décembre 2024, nous nous sommes retrouvés autour de gâteaux et autres spécialités de Noël. Cet événement a fait venir de nombreux curieux </text:p>
      <text:p text:style-name="P14">Nous publions régulièrement nos activités sur notre site web https://aelc.fr. <text:s/>Nous donnons également des informations sur les cours de langues et les jumelages de proximité.</text:p>
      <text:p text:style-name="P15"><text:span text:style-name="T7">Nous entrenons des </text:span>relations <text:span text:style-name="T7">avec le comité de </text:span>jumelage <text:span text:style-name="T7">d’</text:span>Acigné <text:span text:style-name="T7">et de </text:span>St Aubin <text:span text:style-name="T7">du C</text:span>ormier. <text:span text:style-name="T7">Nous entretenons un partenariat avec la maison de l’Europe de Rennes et la Comunauté de Communes LCC (Liffré-Cormier Communauté). A cause des élections municipales à venir, ce partenariat est en standby, à relancer en 2026.</text:span></text:p>
      <text:p text:style-name="P16"><text:span text:style-name="T8">Nous entretenons également des contacts avec les </text:span><text:span text:style-name="T9">lycées </text:span><text:span text:style-name="T8">et </text:span><text:span text:style-name="T9">collèges.</text:span></text:p>
      <text:p text:style-name="Text_20_body">Quitus : <text:span text:style-name="T5">Bilan </text:span><text:span text:style-name="T3">moral</text:span><text:span text:style-name="T5"> approuvé à l’unanimité de 11 sur 11</text:span></text:p>
      <text:h text:style-name="Heading_20_2" text:outline-level="2"><text:soft-page-break/>Bilan financier</text:h>
      <text:p text:style-name="P17">Le <text:span text:style-name="T10">trésorier présente le bilan financier (document en annexe) de</text:span> l’année écoulée. <text:span text:style-name="T11">Peu de dépenses apart l’assurance et l’hébergement web.</text:span></text:p>
      <text:p text:style-name="P18">Quitus : Bilan <text:span text:style-name="T3">moral</text:span> approuvé à l’unanimité de 11 sur 11</text:p>
      <text:p text:style-name="P18"/>
      <text:h text:style-name="Heading_20_2" text:outline-level="2">Adhésion</text:h>
      <text:p text:style-name="P19">Le montant de la cotisation <text:span text:style-name="T12">est maintenu à </text:span><text:span text:style-name="T4">5</text:span><text:span text:style-name="T12">€ par adhérent. </text:span></text:p>
      <text:p text:style-name="P20">Quitus : <text:span text:style-name="T4">Décision</text:span> approuvé<text:span text:style-name="T4">e</text:span> à l’unanimité de 11 sur 11</text:p>
      <text:p text:style-name="P20"/>
      <text:h text:style-name="P21" text:outline-level="2">Statuts</text:h>
      <text:p text:style-name="P22">Les nouveaux statuts (voir annexe) <text:s/>sont présentés <text:span text:style-name="T13">par le président</text:span>. <text:span text:style-name="T4">Les seul point de discussion concerne le nombre de procurations : il est décidé de </text:span><text:span text:style-name="T14">réduire </text:span><text:span text:style-name="T11">à 2</text:span><text:span text:style-name="T4"> le nombre maximal de procuration</text:span><text:span text:style-name="T14">s pour représenter des membres physiquement absents.</text:span><text:span text:style-name="T4"> </text:span></text:p>
      <text:p text:style-name="P23">Quitus : <text:span text:style-name="T14">Les nouveaux statuts sont</text:span> approuvé<text:span text:style-name="T14">s</text:span> à l’unanimité de 11 sur 11</text:p>
      <text:p text:style-name="P23"/>
      <text:h text:style-name="Heading_20_2" text:outline-level="2">Renouvellement des membres du Conseil d'Administration</text:h>
      <text:h text:style-name="Heading_20_4" text:outline-level="4" text:is-list-header="true">Candidats sortants</text:h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Jürgen Bus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 text:is-list-header="true">Candidatures</text:h>
      <text:list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Jürgen Bus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15">C</text:span>andidat élu à l’unanimité<text:span text:style-name="T5"> de 11 sur 11</text:span></text:p>
      <text:p text:style-name="P26"/>
      <text:h text:style-name="P27" text:outline-level="2">Perspectives</text:h>
      <text:p text:style-name="P28">A partir de la rentrée 2025, nos soirées linguistiques se réorganisent, toujours à partir de 18h30 au Padam à Liffré. <text:span text:style-name="T16">La soirée anglaise « e</text:span>nglish evening » <text:span text:style-name="T16">a lieu </text:span>chaque 2ème mardi <text:span text:style-name="T16">du mois. Le « </text:span>Stammtisch » <text:span text:style-name="T16">(soirée allemande) a lieu </text:span>chaque 4ème mardi <text:span text:style-name="T16">du mois.</text:span></text:p>
      <text:p text:style-name="P29">Nous organisons une soirée de Noël le 9 décembre avec diverses spécialités des pays <text:s/>européens.</text:p>
      <text:p text:style-name="P30"><text:span text:style-name="T17">Organiser une action pour la </text:span>fête de l’Europe en mai <text:span text:style-name="T17">2026.</text:span></text:p>
      <text:p text:style-name="P31"/>
      <text:p text:style-name="P32"><text:span text:style-name="T16">Relancer la </text:span>convention tripartite avec LCC <text:s/>et la Mai<text:span text:style-name="T18">so</text:span>n de l’Europe <text:span text:style-name="T19">après les élections en mars 2026. </text:span></text:p>
      <text:p text:style-name="P32">Or<text:span text:style-name="T17">ganiser une soirée repas ou un bbq à Chevré.</text:span></text:p>
      <text:p text:style-name="P33">Soirée jeux en anglais / allemand.</text:p>
      <text:p text:style-name="P33">Informer sur les films européens dans les cinéma de proximité.</text:p>
      <text:p text:style-name="P33">Travailler avec les assistants dans collèges et lycées (ex : Webradio).</text:p>
      <text:p text:style-name="P34"><text:span text:style-name="T17">Développer d’avantage </text:span><text:span text:style-name="T20">le site de l’asso : </text:span><text:span text:style-name="T21">https://aelc.fr.</text:span></text:p>
      <text:p text:style-name="P35"><text:span text:style-name="T22">Perspectives approuvées à l’unanimité de 11 su</text:span>r 11</text:p>
      <text:h text:style-name="Heading_20_2" text:outline-level="2">Budget prévisionnel</text:h>
      <text:p text:style-name="P36"><text:span text:style-name="T23">Le budget </text:span><text:span text:style-name="T19">prévisionnel sera très proche de celui de l’année passée et ne demande pas de remarque particulière.</text:span></text:p>
      <text:p text:style-name="P35"><text:span text:style-name="T5">B</text:span>udget <text:span text:style-name="T19">prévisionnel </text:span><text:span text:style-name="T5">approuvé à l’unanimité de 11 sur 11</text:span></text:p>
      <text:h text:style-name="Heading_20_2" text:outline-level="2">Questions diverses</text:h>
      <text:p text:style-name="Text_20_body">Pas de questions diverses</text:p>
      <text:h text:style-name="Heading_20_1" text:outline-level="1">Signatures</text:h>
      <text:p text:style-name="Text_20_body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row>
          <table:table-cell table:style-name="Tableau18.A1" office:value-type="string">
            <text:p text:style-name="P37">Nom Prénom</text:p>
          </table:table-cell>
          <table:table-cell table:style-name="Tableau18.A1" office:value-type="string">
            <text:p text:style-name="P37">rôle</text:p>
          </table:table-cell>
          <table:table-cell table:style-name="Tableau18.C1" office:value-type="string">
            <text:p text:style-name="P37">signature</text:p>
          </table:table-cell>
        </table:table-row>
        <table:table-row table:style-name="Tableau18.2">
          <table:table-cell table:style-name="Tableau18.A2" office:value-type="string">
            <text:p text:style-name="P38">Buser Jürgen</text:p>
          </table:table-cell>
          <table:table-cell table:style-name="Tableau18.A2" office:value-type="string">
            <text:p text:style-name="P39">Président</text:p>
          </table:table-cell>
          <table:table-cell table:style-name="Tableau18.C2" office:value-type="string">
            <text:p text:style-name="P40"/>
          </table:table-cell>
        </table:table-row>
        <table:table-row table:style-name="Tableau18.2">
          <table:table-cell table:style-name="Tableau18.A2" office:value-type="string">
            <text:p text:style-name="P41">Edward Bilson</text:p>
          </table:table-cell>
          <table:table-cell table:style-name="Tableau18.A2" office:value-type="string">
            <text:p text:style-name="P40">Trésori<text:span text:style-name="T24">er</text:span></text:p>
          </table:table-cell>
          <table:table-cell table:style-name="Tableau18.C2" office:value-type="string">
            <text:p text:style-name="P40"/>
          </table:table-cell>
        </table:table-row>
        <table:table-row table:style-name="Tableau18.2">
          <table:table-cell table:style-name="Tableau18.A2" office:value-type="string">
            <text:p text:style-name="P42">Johanna Thys-Helbert</text:p>
          </table:table-cell>
          <table:table-cell table:style-name="Tableau18.A2" office:value-type="string">
            <text:p text:style-name="P40">Secrétaire</text:p>
          </table:table-cell>
          <table:table-cell table:style-name="Tableau18.C2" office:value-type="string">
            <text:p text:style-name="P40"/>
          </table:table-cell>
        </table:table-row>
      </table:table>
      <text:p text:style-name="P43"/>
      <text:h text:style-name="P44" text:outline-level="1">Annexe<text:span text:style-name="T25">s</text:span></text:h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draw:gradient draw:name="Blank_20_with_20_Gray" draw:display-name="Blank with Gray" draw:style="linear" draw:start-color="#ffffff" draw:end-color="#dddddd" draw:start-intensity="100%" draw:end-intensity="100%" draw:angle="90deg" draw:border="75%">
      <loext:gradient-stop svg:offset="0" loext:color-type="rgb" loext:color-value="#ffffff"/>
      <loext:gradient-stop svg:offset="1" loext:color-type="rgb" loext:color-value="#dddddd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en" fo:country="GB" style:letter-kerning="false" style:font-name-asian="Segoe UI" style:font-size-asian="12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en" fo:country="GB" style:letter-kerning="false" style:font-name-asian="Segoe UI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style:writing-mode="lr-tb"/>
      <style:text-properties style:use-window-font-color="true" loext:opacity="0%" style:font-name="Cambria" fo:font-family="Cambria" style:font-family-generic="roman" style:font-pitch="variable" fo:font-size="12pt" fo:language="fr" fo:country="FR" style:letter-kerning="false" style:font-name-asian="Segoe UI" style:font-family-asian="'Segoe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6pt" fo:font-weight="bold" style:font-name-asian="Microsoft YaHei" style:font-family-asian="'Microsoft YaHei'" style:font-family-generic-asian="system" style:font-pitch-asian="variable" style:font-size-asian="16pt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loext:graphic-properties draw:fill="none" draw:fill-color="#729fcf"/>
      <style:paragraph-properties fo:margin-left="1cm" fo:margin-right="0cm" fo:margin-top="0.353cm" fo:margin-bottom="0.212cm" style:contextual-spacing="false" fo:text-align="start" style:justify-single-word="false" fo:orphans="2" fo:widows="2" fo:text-indent="0cm" style:auto-text-indent="false" fo:background-color="transparent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loext:graphic-properties draw:fill="none" draw:fill-color="#729fcf"/>
      <style:paragraph-properties fo:margin-left="2cm" fo:margin-right="0cm" fo:margin-top="0.247cm" fo:margin-bottom="0.212cm" style:contextual-spacing="false" fo:text-align="start" style:justify-single-word="false" fo:orphans="2" fo:widows="2" fo:text-indent="0cm" style:auto-text-indent="false" fo:background-color="transparent" fo:keep-with-next="always" style:writing-mode="lr-tb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loext:graphic-properties draw:fill="none" draw:fill-color="#729fcf"/>
      <style:paragraph-properties fo:margin-left="3cm" fo:margin-right="0cm" fo:margin-top="0.212cm" fo:margin-bottom="0.212cm" style:contextual-spacing="false" fo:text-align="start" style:justify-single-word="false" fo:orphans="2" fo:widows="2" fo:text-indent="0cm" style:auto-text-indent="false" fo:background-color="transparent" fo:keep-with-next="always" style:writing-mode="lr-tb"/>
      <style:text-properties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fo:language="fr" fo:country="FR" style:font-size-asian="9pt" style:font-name-complex="Lucida Grande1" style:font-family-complex="'Lucida Grande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>
      <style:text-properties fo:language="fr" fo:country="FR"/>
    </style:style>
    <style:style style:name="Pied_20_de_20_page_20_Car" style:display-name="Pied de page Car" style:family="text" style:parent-style-name="Default_20_Paragraph_20_Font">
      <style:text-properties fo:language="fr" fo:country="F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" style:font-family-complex="Times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8.997cm" fo:margin-left="0cm" fo:margin-top="0cm" fo:margin-bottom="0cm" table:align="left" style:writing-mode="lr-tb"/>
    </style:style>
    <style:style style:name="Tableau3.A" style:family="table-column">
      <style:table-column-properties style:column-width="7.098cm"/>
    </style:style>
    <style:style style:name="Tableau3.B" style:family="table-column">
      <style:table-column-properties style:column-width="3.092cm"/>
    </style:style>
    <style:style style:name="Tableau3.C" style:family="table-column">
      <style:table-column-properties style:column-width="8.80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9cm" fo:padding-right="0.191cm" fo:padding-top="0.097cm" fo:padding-bottom="0.097cm" fo:border-left="none" fo:border-right="none" fo:border-top="none" fo:border-bottom="0.25pt solid #000000"/>
    </style:style>
    <style:style style:name="Tableau4" style:family="table">
      <style:table-properties style:width="18.997cm" fo:margin-left="0cm" fo:margin-top="0cm" fo:margin-bottom="0cm" table:align="left" style:writing-mode="lr-tb"/>
    </style:style>
    <style:style style:name="Tableau4.A" style:family="table-column">
      <style:table-column-properties style:column-width="6.41cm"/>
    </style:style>
    <style:style style:name="Tableau4.B" style:family="table-column">
      <style:table-column-properties style:column-width="6.414cm"/>
    </style:style>
    <style:style style:name="Tableau4.C" style:family="table-column">
      <style:table-column-properties style:column-width="6.174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Header">
      <style:paragraph-properties fo:margin-top="0cm" fo:margin-bottom="0cm" style:contextual-spacing="false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d07fa"/>
    </style:style>
    <style:style style:name="MP3" style:family="paragraph" style:parent-style-name="Footer">
      <style:paragraph-properties fo:margin-top="0cm" fo:margin-bottom="0cm" style:contextual-spacing="false"/>
    </style:style>
    <style:style style:name="MT1" style:family="text">
      <style:text-properties officeooo:rsid="002a74c8"/>
    </style:style>
    <style:style style:name="MT2" style:family="text">
      <style:text-properties fo:font-size="12pt" fo:font-weight="normal" officeooo:rsid="002511e7" style:font-size-asian="12pt" style:font-weight-asian="normal" style:font-size-complex="12pt" style:font-weight-complex="normal"/>
    </style:style>
    <style:style style:name="MT3" style:family="text">
      <style:text-properties fo:font-size="12pt" fo:font-weight="normal" officeooo:rsid="000d07fa" style:font-size-asian="12pt" style:font-weight-asian="normal" style:font-size-complex="12pt" style:font-weight-complex="normal"/>
    </style:style>
    <style:style style:name="MT4" style:family="text">
      <style:text-properties fo:font-size="12pt" fo:font-weight="normal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7cm" style:num-format="1" style:print-orientation="portrait" fo:margin-top="0.743cm" fo:margin-bottom="0.63cm" fo:margin-left="1cm" fo:margin-right="1cm" fo:background-color="transparent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7cm" fo:margin-left="0cm" fo:margin-right="0cm" fo:margin-top="0.27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MP1"><draw:frame draw:style-name="Mfr1" draw:name="Image3" text:anchor-type="as-char" svg:width="6.641cm" svg:height="2.658cm" draw:z-index="3"><draw:image xlink:href="Pictures/1000000000000446000001B66198A7A0.jpg" xlink:type="simple" xlink:show="embed" xlink:actuate="onLoad" draw:mime-type="image/jpeg"/></draw:frame></text:p>
            </table:table-cell>
            <table:table-cell table:style-name="Tableau3.A1" office:value-type="string">
              <text:p text:style-name="MP1"/>
            </table:table-cell>
            <table:table-cell table:style-name="Tableau3.A1" office:value-type="string">
              <text:p text:style-name="MP2">C.R. <text:span text:style-name="MT1">de l’</text:span>A.G. de l'AELC</text:p>
              <text:p text:style-name="MP2"/>
              <text:p text:style-name="MP2"><text:span text:style-name="MT2">14 octob</text:span><text:span text:style-name="MT3">re</text:span><text:span text:style-name="MT4"> 20</text:span><text:span text:style-name="MT3">2</text:span><text:span text:style-name="MT2">5</text:span></text:p>
            </table:table-cell>
          </table:table-row>
        </table:table>
        <text:p text:style-name="Header"/>
      </style:header>
      <style:foot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office:value-type="string">
              <text:p text:style-name="MP3"><text:file-name text:display="name-and-extension">CR_AG_ AELC_2025-10-14.odt</text:file-name></text:p>
            </table:table-cell>
            <table:table-cell table:style-name="Tableau4.A1" office:value-type="string">
              <text:p text:style-name="MP3"/>
            </table:table-cell>
            <table:table-cell table:style-name="Tableau4.A1" office:value-type="string">
              <text:p text:style-name="MP3">Page <text:page-number text:select-page="current">4</text:page-number><text:s/>de <text:page-count>4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1-19T10:48:00</meta:creation-date>
    <meta:initial-creator>Annie Pivette</meta:initial-creator>
    <dc:language>fr-FR</dc:language>
    <dc:date>2025-11-20T17:25:22.382036000</dc:date>
    <meta:editing-cycles>45</meta:editing-cycles>
    <meta:editing-duration>PT11H43M19S</meta:editing-duration>
    <meta:generator>LibreOffice/25.2.6.2$Windows_X86_64 LibreOffice_project/729c5bfe710f5eb71ed3bbde9e06a6065e9c6c5d</meta:generator>
    <meta:print-date>2025-11-20T17:26:18.294120500</meta:print-date>
    <meta:document-statistic meta:table-count="3" meta:image-count="1" meta:object-count="0" meta:page-count="4" meta:paragraph-count="69" meta:word-count="620" meta:character-count="3756" meta:non-whitespace-character-count="3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