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46000001B642D1B593C2E9BD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officeooo:rsid="000abe21" officeooo:paragraph-rsid="000abe21"/>
    </style:style>
    <style:style style:name="P3" style:family="paragraph" style:parent-style-name="Standard">
      <style:text-properties style:font-name="Arial" officeooo:rsid="000638a8"/>
    </style:style>
    <style:style style:name="P4" style:family="paragraph" style:parent-style-name="Standard">
      <style:text-properties style:use-window-font-color="true" style:font-name="Arial" officeooo:rsid="0010879d" officeooo:paragraph-rsid="000fb2d7"/>
    </style:style>
    <style:style style:name="P5" style:family="paragraph" style:parent-style-name="Standard">
      <style:text-properties style:use-window-font-color="true" style:font-name="Arial" officeooo:rsid="000638a8" officeooo:paragraph-rsid="0018f903"/>
    </style:style>
    <style:style style:name="P6" style:family="paragraph" style:parent-style-name="Standard">
      <style:text-properties style:use-window-font-color="true" style:font-name="Arial" officeooo:rsid="0010879d" officeooo:paragraph-rsid="0018f903"/>
    </style:style>
    <style:style style:name="P7" style:family="paragraph" style:parent-style-name="Standard">
      <style:text-properties style:font-name="Arial" officeooo:rsid="000638a8" officeooo:paragraph-rsid="0018f903"/>
    </style:style>
    <style:style style:name="P8" style:family="paragraph" style:parent-style-name="Standard">
      <style:text-properties style:font-name="Arial" officeooo:rsid="000b9cbd" officeooo:paragraph-rsid="00125e61"/>
    </style:style>
    <style:style style:name="P9" style:family="paragraph" style:parent-style-name="Standard">
      <style:text-properties style:font-name="Arial" officeooo:rsid="0010879d" officeooo:paragraph-rsid="0018f903"/>
    </style:style>
    <style:style style:name="P10" style:family="paragraph" style:parent-style-name="Standard">
      <style:text-properties style:font-name="Arial" officeooo:rsid="000fb2d7" officeooo:paragraph-rsid="000fb2d7"/>
    </style:style>
    <style:style style:name="P11" style:family="paragraph" style:parent-style-name="Standard">
      <style:text-properties style:font-name="Arial" officeooo:rsid="000638a8" officeooo:paragraph-rsid="000fb2d7"/>
    </style:style>
    <style:style style:name="P12" style:family="paragraph" style:parent-style-name="Standard">
      <style:text-properties style:font-name="Arial" officeooo:rsid="0005d39c" officeooo:paragraph-rsid="000b9cbd"/>
    </style:style>
    <style:style style:name="P13" style:family="paragraph" style:parent-style-name="Standard">
      <style:text-properties style:font-name="Arial" officeooo:rsid="0005d39c" officeooo:paragraph-rsid="00074c17"/>
    </style:style>
    <style:style style:name="P14" style:family="paragraph" style:parent-style-name="Standard">
      <style:text-properties style:font-name="Arial" officeooo:rsid="000b69dc"/>
    </style:style>
    <style:style style:name="P15" style:family="paragraph" style:parent-style-name="Standard">
      <style:text-properties style:font-name="Arial" officeooo:rsid="0005d39c" officeooo:paragraph-rsid="0005d39c"/>
    </style:style>
    <style:style style:name="P16" style:family="paragraph" style:parent-style-name="Standard">
      <style:text-properties style:font-name="Calibri" fo:font-size="8pt" officeooo:paragraph-rsid="00104061" style:font-size-asian="8pt" style:font-size-complex="8pt"/>
    </style:style>
    <style:style style:name="P17" style:family="paragraph" style:parent-style-name="Standard">
      <style:text-properties officeooo:paragraph-rsid="00104061"/>
    </style:style>
    <style:style style:name="P18" style:family="paragraph" style:parent-style-name="Standard">
      <style:text-properties fo:color="#000099" style:font-name="Verdana" fo:font-size="8pt" fo:font-style="italic" officeooo:paragraph-rsid="00104061" style:font-size-asian="8pt" style:font-size-complex="8pt"/>
    </style:style>
    <style:style style:name="P19" style:family="paragraph" style:parent-style-name="Standard">
      <style:text-properties style:use-window-font-color="true" style:font-name="Arial" officeooo:rsid="0010879d" officeooo:paragraph-rsid="000fb2d7"/>
    </style:style>
    <style:style style:name="P20" style:family="paragraph" style:parent-style-name="Standard">
      <style:text-properties style:font-name="Arial" officeooo:rsid="000abe21" officeooo:paragraph-rsid="00125e61"/>
    </style:style>
    <style:style style:name="P21" style:family="paragraph" style:parent-style-name="Standard">
      <style:text-properties style:font-name="Arial" officeooo:rsid="000abe21" officeooo:paragraph-rsid="000fc7d9"/>
    </style:style>
    <style:style style:name="P22" style:family="paragraph" style:parent-style-name="Standard">
      <style:text-properties style:font-name="Arial" officeooo:rsid="000638a8" officeooo:paragraph-rsid="000638a8"/>
    </style:style>
    <style:style style:name="P23" style:family="paragraph" style:parent-style-name="Standard">
      <style:text-properties style:font-name="Arial" officeooo:rsid="000638a8" officeooo:paragraph-rsid="000fb2d7"/>
    </style:style>
    <style:style style:name="P24" style:family="paragraph" style:parent-style-name="Standard">
      <style:text-properties style:font-name="Arial" officeooo:rsid="000b9cbd" officeooo:paragraph-rsid="00125e61"/>
    </style:style>
    <style:style style:name="P25" style:family="paragraph" style:parent-style-name="Standard">
      <style:text-properties style:font-name="Arial" officeooo:rsid="000fb2d7" officeooo:paragraph-rsid="00125e61"/>
    </style:style>
    <style:style style:name="P26" style:family="paragraph" style:parent-style-name="Standard">
      <style:text-properties style:font-name="Arial" officeooo:rsid="000fb2d7" officeooo:paragraph-rsid="000fb2d7"/>
    </style:style>
    <style:style style:name="P27" style:family="paragraph" style:parent-style-name="Standard">
      <style:text-properties style:font-name="Arial" officeooo:rsid="0005d39c" officeooo:paragraph-rsid="00074c17"/>
    </style:style>
    <style:style style:name="P28" style:family="paragraph" style:parent-style-name="Standard">
      <style:text-properties style:font-name="Arial" officeooo:rsid="00074c17" officeooo:paragraph-rsid="00074c17"/>
    </style:style>
    <style:style style:name="P29" style:family="paragraph" style:parent-style-name="Standard">
      <style:text-properties style:text-line-through-style="solid" style:text-line-through-type="single" style:font-name="Arial" officeooo:rsid="00074c17" officeooo:paragraph-rsid="00074c17"/>
    </style:style>
    <style:style style:name="P30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Calibri" fo:font-size="10pt" officeooo:paragraph-rsid="00104061" style:font-size-asian="10pt" style:font-size-complex="10pt"/>
    </style:style>
    <style:style style:name="P31" style:family="paragraph" style:parent-style-name="Heading_20_2"/>
    <style:style style:name="P32" style:family="paragraph" style:parent-style-name="Standard">
      <style:text-properties style:use-window-font-color="true" style:font-name="Arial" officeooo:rsid="000638a8" officeooo:paragraph-rsid="0018f903"/>
    </style:style>
    <style:style style:name="P33" style:family="paragraph" style:parent-style-name="Standard">
      <style:text-properties style:use-window-font-color="true" style:font-name="Arial" officeooo:rsid="0010879d" officeooo:paragraph-rsid="000fb2d7"/>
    </style:style>
    <style:style style:name="P34" style:family="paragraph" style:parent-style-name="Standard">
      <style:text-properties style:use-window-font-color="true" style:font-name="Arial" officeooo:rsid="0010879d" officeooo:paragraph-rsid="0018f903"/>
    </style:style>
    <style:style style:name="P35" style:family="paragraph" style:parent-style-name="Standard">
      <style:text-properties style:font-name="Arial" officeooo:rsid="000fb2d7" officeooo:paragraph-rsid="000fb2d7"/>
    </style:style>
    <style:style style:name="P36" style:family="paragraph" style:parent-style-name="Standard">
      <style:text-properties style:font-name="Arial" officeooo:rsid="0010879d" officeooo:paragraph-rsid="0018f903"/>
    </style:style>
    <style:style style:name="P37" style:family="paragraph" style:parent-style-name="Standard">
      <style:text-properties style:font-name="Arial" officeooo:rsid="000638a8"/>
    </style:style>
    <style:style style:name="P38" style:family="paragraph" style:parent-style-name="Standard">
      <style:text-properties style:font-name="Arial" officeooo:rsid="000638a8" officeooo:paragraph-rsid="000fb2d7"/>
    </style:style>
    <style:style style:name="P39" style:family="paragraph" style:parent-style-name="Standard">
      <style:text-properties style:font-name="Arial" officeooo:rsid="000638a8" officeooo:paragraph-rsid="0018f903"/>
    </style:style>
    <style:style style:name="P40" style:family="paragraph" style:parent-style-name="Standard">
      <style:text-properties style:font-name="Arial" officeooo:rsid="0005d39c" officeooo:paragraph-rsid="00074c17"/>
    </style:style>
    <style:style style:name="P41" style:family="paragraph" style:parent-style-name="Standard">
      <style:text-properties style:font-name="Arial" officeooo:rsid="0005d39c" officeooo:paragraph-rsid="000b9cbd"/>
    </style:style>
    <style:style style:name="P42" style:family="paragraph" style:parent-style-name="Standard">
      <style:text-properties style:font-name="Arial" officeooo:rsid="0005d39c" officeooo:paragraph-rsid="0005d39c"/>
    </style:style>
    <style:style style:name="P43" style:family="paragraph" style:parent-style-name="Standard">
      <style:text-properties style:font-name="Arial" officeooo:rsid="0018f903" officeooo:paragraph-rsid="0018f903"/>
    </style:style>
    <style:style style:name="P44" style:family="paragraph" style:parent-style-name="Standard">
      <style:text-properties style:font-name="Arial" officeooo:rsid="000b9cbd" officeooo:paragraph-rsid="00125e61"/>
    </style:style>
    <style:style style:name="P45" style:family="paragraph" style:parent-style-name="Standard">
      <style:paragraph-properties fo:text-align="end" style:justify-single-word="false"/>
      <style:text-properties style:font-name="Arial" officeooo:rsid="000abe21" officeooo:paragraph-rsid="000abe21"/>
    </style:style>
    <style:style style:name="P46" style:family="paragraph" style:parent-style-name="Standard">
      <style:text-properties style:font-name="Arial" officeooo:rsid="000b69dc"/>
    </style:style>
    <style:style style:name="P47" style:family="paragraph" style:parent-style-name="Standard">
      <style:paragraph-properties fo:text-align="center" style:justify-single-word="false"/>
      <style:text-properties style:font-name="Arial" fo:font-size="18pt" fo:font-weight="bold" officeooo:rsid="000abe21" officeooo:paragraph-rsid="000abe21" style:font-size-asian="18pt" style:font-weight-asian="bold" style:font-size-complex="18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Arial" officeooo:paragraph-rsid="000abe21"/>
    </style:style>
    <style:style style:name="P49" style:family="paragraph" style:parent-style-name="Standard">
      <style:paragraph-properties fo:text-align="center" style:justify-single-word="false"/>
      <style:text-properties style:font-name="Arial" fo:font-style="italic" fo:font-weight="bold" officeooo:rsid="000abe21" officeooo:paragraph-rsid="0022113d" style:font-style-asian="italic" style:font-weight-asian="bold" style:font-style-complex="italic" style:font-weight-complex="bold"/>
    </style:style>
    <style:style style:name="P50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officeooo:rsid="00104061" officeooo:paragraph-rsid="00104061"/>
    </style:style>
    <style:style style:name="T1" style:family="text">
      <style:text-properties officeooo:rsid="0018f903"/>
    </style:style>
    <style:style style:name="T2" style:family="text">
      <style:text-properties fo:font-style="italic" officeooo:rsid="0020617a" style:font-style-asian="italic" style:font-style-complex="italic"/>
    </style:style>
    <style:style style:name="T3" style:family="text">
      <style:text-properties officeooo:rsid="0010879d"/>
    </style:style>
    <style:style style:name="T4" style:family="text">
      <style:text-properties style:use-window-font-color="true" officeooo:rsid="0018f903"/>
    </style:style>
    <style:style style:name="T5" style:family="text">
      <style:text-properties officeooo:rsid="00125e61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font-name="Arial" officeooo:rsid="000638a8"/>
    </style:style>
    <style:style style:name="T8" style:family="text">
      <style:text-properties officeooo:rsid="00074c17"/>
    </style:style>
    <style:style style:name="T9" style:family="text">
      <style:text-properties style:font-name="Arial" officeooo:rsid="000b69dc"/>
    </style:style>
    <style:style style:name="T10" style:family="text">
      <style:text-properties fo:color="#000099" style:font-name="Verdana" fo:font-style="italic"/>
    </style:style>
    <style:style style:name="T11" style:family="text">
      <style:text-properties fo:color="#000099" style:font-name="Verdana" fo:font-style="italic" fo:font-weight="bold"/>
    </style:style>
    <style:style style:name="T12" style:family="text">
      <style:text-properties fo:color="#000099" style:font-name="Verdana" fo:font-size="8pt" fo:font-style="italic" style:font-size-asian="8pt" style:font-size-complex="8pt"/>
    </style:style>
    <style:style style:name="T13" style:family="text">
      <style:text-properties fo:color="#000080" style:font-name="Verdana" fo:font-size="8pt" fo:font-style="italic" style:font-size-asian="8pt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800000" style:font-name="Verdana" fo:font-size="8pt" fo:font-style="italic" style:font-size-asian="8pt" style:font-size-complex="8pt"/>
    </style:style>
    <style:style style:name="T16" style:family="text">
      <style:text-properties officeooo:rsid="000abe21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fo:language="zxx" fo:country="none" officeooo:rsid="000d1f41" style:language-asian="zxx" style:country-asian="none" style:language-complex="zxx" style:country-complex="none"/>
    </style:style>
    <style:style style:name="T19" style:family="text">
      <style:text-properties fo:language="zxx" fo:country="none" officeooo:rsid="000abe21" style:language-asian="zxx" style:country-asian="none" style:language-complex="zxx" style:country-complex="none"/>
    </style:style>
    <style:style style:name="T20" style:family="text">
      <style:text-properties fo:language="zxx" fo:country="none" officeooo:rsid="0018f903" style:language-asian="zxx" style:country-asian="none" style:language-complex="zxx" style:country-complex="none"/>
    </style:style>
    <style:style style:name="T21" style:family="text">
      <style:text-properties officeooo:rsid="00074c17"/>
    </style:style>
    <style:style style:name="T22" style:family="text">
      <style:text-properties officeooo:rsid="000b69dc"/>
    </style:style>
    <style:style style:name="T23" style:family="text">
      <style:text-properties officeooo:rsid="000fb2d7"/>
    </style:style>
    <style:style style:name="T24" style:family="text">
      <style:text-properties officeooo:rsid="000fc7d9"/>
    </style:style>
    <style:style style:name="T25" style:family="text">
      <style:text-properties officeooo:rsid="00104061"/>
    </style:style>
    <style:style style:name="T26" style:family="text">
      <style:text-properties officeooo:rsid="0010879d"/>
    </style:style>
    <style:style style:name="T27" style:family="text">
      <style:text-properties officeooo:rsid="00125e61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style:font-name="Arial" officeooo:rsid="000638a8"/>
    </style:style>
    <style:style style:name="T30" style:family="text">
      <style:text-properties style:font-name="Arial" officeooo:rsid="000b69dc"/>
    </style:style>
    <style:style style:name="T31" style:family="text">
      <style:text-properties style:font-name="Arial" fo:language="zxx" fo:country="none" fo:font-style="italic" fo:font-weight="bold" style:font-name-asian="Andale Sans UI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32" style:family="text">
      <style:text-properties style:font-name="Arial" fo:language="zxx" fo:country="none" fo:font-style="italic" fo:font-weight="bold" officeooo:rsid="0020617a" style:font-name-asian="Andale Sans UI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33" style:family="text">
      <style:text-properties officeooo:rsid="0017002c"/>
    </style:style>
    <style:style style:name="T34" style:family="text">
      <style:text-properties officeooo:rsid="0018f903"/>
    </style:style>
    <style:style style:name="T35" style:family="text">
      <style:text-properties style:use-window-font-color="true" officeooo:rsid="0010879d"/>
    </style:style>
    <style:style style:name="T36" style:family="text">
      <style:text-properties style:use-window-font-color="true" officeooo:rsid="0018f903"/>
    </style:style>
    <style:style style:name="T37" style:family="text">
      <style:text-properties officeooo:rsid="001ad7fa"/>
    </style:style>
    <style:style style:name="T38" style:family="text">
      <style:text-properties officeooo:rsid="001cd1e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20617a" style:font-style-asian="italic" style:font-style-complex="italic"/>
    </style:style>
    <style:style style:name="T41" style:family="text">
      <style:text-properties officeooo:rsid="0020dce5"/>
    </style:style>
    <style:style style:name="T42" style:family="text">
      <style:text-properties officeooo:rsid="0023202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32742624" text:id="ct232742624">
          <text:deletion>
            <office:change-info>
              <dc:creator>Auteur inconnu</dc:creator>
              <dc:date>2021-12-07T17:39:40</dc:date>
            </office:change-info>
            <text:p text:style-name="Heading"/>
            <text:p text:style-name="Heading"/>
          </text:deletion>
        </text:changed-region>
        <text:changed-region xml:id="ct482092400" text:id="ct482092400">
          <text:format-change>
            <office:change-info>
              <dc:creator>Auteur inconnu</dc:creator>
              <dc:date>2021-12-07T17:34:36</dc:date>
            </office:change-info>
          </text:format-change>
        </text:changed-region>
        <text:changed-region xml:id="ct482100016" text:id="ct482100016">
          <text:deletion>
            <office:change-info>
              <dc:creator>Auteur inconnu</dc:creator>
              <dc:date>2021-12-07T17:43:40</dc:date>
            </office:change-info>
            <text:p text:style-name="P1">é</text:p>
          </text:deletion>
        </text:changed-region>
        <text:changed-region xml:id="ct482087696" text:id="ct482087696">
          <text:insertion>
            <office:change-info>
              <dc:creator>Auteur inconnu</dc:creator>
              <dc:date>2021-12-07T17:43:41</dc:date>
            </office:change-info>
          </text:insertion>
        </text:changed-region>
        <text:changed-region xml:id="ct482101136" text:id="ct482101136">
          <text:format-change>
            <office:change-info>
              <dc:creator>Auteur inconnu</dc:creator>
              <dc:date>2021-12-07T17:34:36</dc:date>
            </office:change-info>
          </text:format-change>
        </text:changed-region>
        <text:changed-region xml:id="ct232745536" text:id="ct232745536">
          <text:deletion>
            <office:change-info>
              <dc:creator>Auteur inconnu</dc:creator>
              <dc:date>2021-12-07T17:40:37</dc:date>
            </office:change-info>
            <text:p text:style-name="P2">Décembre 2021</text:p>
          </text:deletion>
        </text:changed-region>
        <text:changed-region xml:id="ct235815424" text:id="ct235815424">
          <text:format-change>
            <office:change-info>
              <dc:creator>Auteur inconnu</dc:creator>
              <dc:date>2021-12-07T17:30:46</dc:date>
            </office:change-info>
          </text:format-change>
        </text:changed-region>
        <text:changed-region xml:id="ct232607296" text:id="ct232607296">
          <text:insertion>
            <office:change-info>
              <dc:creator>Auteur inconnu</dc:creator>
              <dc:date>2021-12-07T17:02:15</dc:date>
            </office:change-info>
          </text:insertion>
        </text:changed-region>
        <text:changed-region xml:id="ct235801984" text:id="ct235801984">
          <text:format-change>
            <office:change-info>
              <dc:creator>Auteur inconnu</dc:creator>
              <dc:date>2021-12-07T17:30:46</dc:date>
            </office:change-info>
          </text:format-change>
        </text:changed-region>
        <text:changed-region xml:id="ct482087920" text:id="ct482087920">
          <text:deletion>
            <office:change-info>
              <dc:creator>Auteur inconnu</dc:creator>
              <dc:date>2021-12-07T17:34:19</dc:date>
            </office:change-info>
            <text:h text:style-name="Heading_20_1" text:outline-level="1"/>
            <text:p text:style-name="P3">*********************<text:span text:style-name="T1">**************</text:span></text:p>
          </text:deletion>
        </text:changed-region>
        <text:changed-region xml:id="ct232607520" text:id="ct232607520">
          <text:insertion>
            <office:change-info>
              <dc:creator>Auteur inconnu</dc:creator>
              <dc:date>2021-12-07T17:02:25</dc:date>
            </office:change-info>
          </text:insertion>
        </text:changed-region>
        <text:changed-region xml:id="ct232607968" text:id="ct232607968">
          <text:insertion>
            <office:change-info>
              <dc:creator>Auteur inconnu</dc:creator>
              <dc:date>2021-12-07T17:06:15</dc:date>
            </office:change-info>
          </text:insertion>
        </text:changed-region>
        <text:changed-region xml:id="ct232607072" text:id="ct232607072">
          <text:insertion>
            <office:change-info>
              <dc:creator>Auteur inconnu</dc:creator>
              <dc:date>2021-12-07T17:04:46</dc:date>
            </office:change-info>
          </text:insertion>
        </text:changed-region>
        <text:changed-region xml:id="ct235806016" text:id="ct235806016">
          <text:format-change>
            <office:change-info>
              <dc:creator>Auteur inconnu</dc:creator>
              <dc:date>2021-12-07T17:30:32</dc:date>
            </office:change-info>
          </text:format-change>
        </text:changed-region>
        <text:changed-region xml:id="ct235802880" text:id="ct235802880">
          <text:insertion>
            <office:change-info>
              <dc:creator>Auteur inconnu</dc:creator>
              <dc:date>2021-12-07T17:23:23</dc:date>
            </office:change-info>
          </text:insertion>
        </text:changed-region>
        <text:changed-region xml:id="ct235810496" text:id="ct235810496">
          <text:format-change>
            <office:change-info>
              <dc:creator>Auteur inconnu</dc:creator>
              <dc:date>2021-12-07T17:30:32</dc:date>
            </office:change-info>
          </text:format-change>
        </text:changed-region>
        <text:changed-region xml:id="ct235799968" text:id="ct235799968">
          <text:insertion>
            <office:change-info>
              <dc:creator>Auteur inconnu</dc:creator>
              <dc:date>2021-12-07T17:23:26</dc:date>
            </office:change-info>
          </text:insertion>
        </text:changed-region>
        <text:changed-region xml:id="ct235809152" text:id="ct235809152">
          <text:deletion>
            <office:change-info>
              <dc:creator>Auteur inconnu</dc:creator>
              <dc:date>2021-12-07T17:23:28</dc:date>
            </office:change-info>
            <text:h text:style-name="Heading_20_2" text:outline-level="2"><text:span text:style-name="T2">rent</text:span></text:h>
          </text:deletion>
        </text:changed-region>
        <text:changed-region xml:id="ct232750464" text:id="ct232750464">
          <text:format-change>
            <office:change-info>
              <dc:creator>Auteur inconnu</dc:creator>
              <dc:date>2021-12-07T17:30:32</dc:date>
            </office:change-info>
          </text:format-change>
        </text:changed-region>
        <text:changed-region xml:id="ct232603040" text:id="ct232603040">
          <text:deletion>
            <office:change-info>
              <dc:creator>Auteur inconnu</dc:creator>
              <dc:date>2021-12-07T17:01:24</dc:date>
            </office:change-info>
            <text:p text:style-name="P4">l'année</text:p>
          </text:deletion>
        </text:changed-region>
        <text:changed-region xml:id="ct232603488" text:id="ct232603488">
          <text:insertion>
            <office:change-info>
              <dc:creator>Auteur inconnu</dc:creator>
              <dc:date>2021-12-07T17:01:24</dc:date>
            </office:change-info>
          </text:insertion>
        </text:changed-region>
        <text:changed-region xml:id="ct235800640" text:id="ct235800640">
          <text:format-change>
            <office:change-info>
              <dc:creator>Auteur inconnu</dc:creator>
              <dc:date>2021-12-07T17:31:05</dc:date>
            </office:change-info>
          </text:format-change>
        </text:changed-region>
        <text:changed-region xml:id="ct232602816" text:id="ct232602816">
          <text:deletion>
            <office:change-info>
              <dc:creator>Auteur inconnu</dc:creator>
              <dc:date>2021-12-07T17:01:36</dc:date>
            </office:change-info>
            <text:p text:style-name="P5"><text:span text:style-name="T3">l'année</text:span></text:p>
          </text:deletion>
        </text:changed-region>
        <text:changed-region xml:id="ct232603936" text:id="ct232603936">
          <text:insertion>
            <office:change-info>
              <dc:creator>Auteur inconnu</dc:creator>
              <dc:date>2021-12-07T17:01:36</dc:date>
            </office:change-info>
          </text:insertion>
        </text:changed-region>
        <text:changed-region xml:id="ct232604384" text:id="ct232604384">
          <text:insertion>
            <office:change-info>
              <dc:creator>Auteur inconnu</dc:creator>
              <dc:date>2021-12-07T17:01:52</dc:date>
            </office:change-info>
          </text:insertion>
        </text:changed-region>
        <text:changed-region xml:id="ct232604160" text:id="ct232604160">
          <text:deletion>
            <office:change-info>
              <dc:creator>Auteur inconnu</dc:creator>
              <dc:date>2021-12-07T17:01:52</dc:date>
            </office:change-info>
            <text:p text:style-name="P5">l'année</text:p>
          </text:deletion>
        </text:changed-region>
        <text:changed-region xml:id="ct232605056" text:id="ct232605056">
          <text:insertion>
            <office:change-info>
              <dc:creator>Auteur inconnu</dc:creator>
              <dc:date>2021-12-07T17:05:23</dc:date>
            </office:change-info>
          </text:insertion>
        </text:changed-region>
        <text:changed-region xml:id="ct232606848" text:id="ct232606848">
          <text:deletion>
            <office:change-info>
              <dc:creator>Auteur inconnu</dc:creator>
              <dc:date>2021-12-07T17:05:23</dc:date>
            </office:change-info>
            <text:p text:style-name="P6">l'année </text:p>
          </text:deletion>
        </text:changed-region>
        <text:changed-region xml:id="ct232608416" text:id="ct232608416">
          <text:insertion>
            <office:change-info>
              <dc:creator>Auteur inconnu</dc:creator>
              <dc:date>2021-12-07T17:05:58</dc:date>
            </office:change-info>
          </text:insertion>
        </text:changed-region>
        <text:changed-region xml:id="ct232608192" text:id="ct232608192">
          <text:insertion>
            <office:change-info>
              <dc:creator>Auteur inconnu</dc:creator>
              <dc:date>2021-12-07T17:06:00</dc:date>
            </office:change-info>
          </text:insertion>
        </text:changed-region>
        <text:changed-region xml:id="ct232608640" text:id="ct232608640">
          <text:deletion>
            <office:change-info>
              <dc:creator>Auteur inconnu</dc:creator>
              <dc:date>2021-12-07T17:05:58</dc:date>
            </office:change-info>
            <text:p text:style-name="P7"><text:span text:style-name="T4">e</text:span></text:p>
          </text:deletion>
        </text:changed-region>
        <text:changed-region xml:id="ct232604832" text:id="ct232604832">
          <text:deletion>
            <office:change-info>
              <dc:creator>Auteur inconnu</dc:creator>
              <dc:date>2021-12-07T17:06:08</dc:date>
            </office:change-info>
            <text:p text:style-name="P7"><text:span text:style-name="T4"><text:s/>l'année</text:span></text:p>
          </text:deletion>
        </text:changed-region>
        <text:changed-region xml:id="ct469142624" text:id="ct469142624">
          <text:insertion>
            <office:change-info>
              <dc:creator>Auteur inconnu</dc:creator>
              <dc:date>2021-11-23T15:56:46</dc:date>
            </office:change-info>
          </text:insertion>
        </text:changed-region>
        <text:changed-region xml:id="ct232605728" text:id="ct232605728">
          <text:deletion>
            <office:change-info>
              <dc:creator>Auteur inconnu</dc:creator>
              <dc:date>2021-12-07T17:07:36</dc:date>
            </office:change-info>
            <text:p text:style-name="P7">l'année</text:p>
          </text:deletion>
        </text:changed-region>
        <text:changed-region xml:id="ct232606400" text:id="ct232606400">
          <text:insertion>
            <office:change-info>
              <dc:creator>Auteur inconnu</dc:creator>
              <dc:date>2021-12-07T17:07:36</dc:date>
            </office:change-info>
          </text:insertion>
        </text:changed-region>
        <text:changed-region xml:id="ct232605504" text:id="ct232605504">
          <text:deletion>
            <office:change-info>
              <dc:creator>Auteur inconnu</dc:creator>
              <dc:date>2021-12-07T17:07:59</dc:date>
            </office:change-info>
            <text:p text:style-name="P7"><text:span text:style-name="T5">l'année </text:span></text:p>
          </text:deletion>
        </text:changed-region>
        <text:changed-region xml:id="ct232607744" text:id="ct232607744">
          <text:insertion>
            <office:change-info>
              <dc:creator>Auteur inconnu</dc:creator>
              <dc:date>2021-12-07T17:07:59</dc:date>
            </office:change-info>
          </text:insertion>
        </text:changed-region>
        <text:changed-region xml:id="ct469142848" text:id="ct469142848">
          <text:insertion>
            <office:change-info>
              <dc:creator>Auteur inconnu</dc:creator>
              <dc:date>2021-11-23T15:56:55</dc:date>
            </office:change-info>
          </text:insertion>
        </text:changed-region>
        <text:changed-region xml:id="ct232605280" text:id="ct232605280">
          <text:insertion>
            <office:change-info>
              <dc:creator>Auteur inconnu</dc:creator>
              <dc:date>2021-12-07T17:08:13</dc:date>
            </office:change-info>
          </text:insertion>
        </text:changed-region>
        <text:changed-region xml:id="ct232604608" text:id="ct232604608">
          <text:deletion>
            <office:change-info>
              <dc:creator>Auteur inconnu</dc:creator>
              <dc:date>2021-12-07T17:08:16</dc:date>
            </office:change-info>
            <text:p text:style-name="P8">période</text:p>
          </text:deletion>
        </text:changed-region>
        <text:changed-region xml:id="ct232606176" text:id="ct232606176">
          <text:insertion>
            <office:change-info>
              <dc:creator>Auteur inconnu</dc:creator>
              <dc:date>2021-12-07T17:08:22</dc:date>
            </office:change-info>
          </text:insertion>
        </text:changed-region>
        <text:changed-region xml:id="ct232606624" text:id="ct232606624">
          <text:insertion>
            <office:change-info>
              <dc:creator>Auteur inconnu</dc:creator>
              <dc:date>2021-12-07T17:08:34</dc:date>
            </office:change-info>
          </text:insertion>
        </text:changed-region>
        <text:changed-region xml:id="ct232608864" text:id="ct232608864">
          <text:deletion>
            <office:change-info>
              <dc:creator>Auteur inconnu</dc:creator>
              <dc:date>2021-12-07T17:08:34</dc:date>
            </office:change-info>
            <text:p text:style-name="P8">au</text:p>
          </text:deletion>
        </text:changed-region>
        <text:changed-region xml:id="ct232605952" text:id="ct232605952">
          <text:insertion>
            <office:change-info>
              <dc:creator>Auteur inconnu</dc:creator>
              <dc:date>2021-12-07T17:08:53</dc:date>
            </office:change-info>
          </text:insertion>
        </text:changed-region>
        <text:changed-region xml:id="ct232609088" text:id="ct232609088">
          <text:insertion>
            <office:change-info>
              <dc:creator>Auteur inconnu</dc:creator>
              <dc:date>2021-12-07T17:09:04</dc:date>
            </office:change-info>
          </text:insertion>
        </text:changed-region>
        <text:changed-region xml:id="ct232609312" text:id="ct232609312">
          <text:insertion>
            <office:change-info>
              <dc:creator>Auteur inconnu</dc:creator>
              <dc:date>2021-12-07T17:10:03</dc:date>
            </office:change-info>
          </text:insertion>
        </text:changed-region>
        <text:changed-region xml:id="ct232609760" text:id="ct232609760">
          <text:insertion>
            <office:change-info>
              <dc:creator>Auteur inconnu</dc:creator>
              <dc:date>2021-12-07T17:10:43</dc:date>
            </office:change-info>
          </text:insertion>
        </text:changed-region>
        <text:changed-region xml:id="ct232609536" text:id="ct232609536">
          <text:insertion>
            <office:change-info>
              <dc:creator>Auteur inconnu</dc:creator>
              <dc:date>2021-12-07T17:10:21</dc:date>
            </office:change-info>
          </text:insertion>
        </text:changed-region>
        <text:changed-region xml:id="ct232609984" text:id="ct232609984">
          <text:deletion>
            <office:change-info>
              <dc:creator>Auteur inconnu</dc:creator>
              <dc:date>2021-12-07T17:10:26</dc:date>
            </office:change-info>
            <text:p text:style-name="P9">l'année </text:p>
          </text:deletion>
        </text:changed-region>
        <text:changed-region xml:id="ct232746208" text:id="ct232746208">
          <text:insertion>
            <office:change-info>
              <dc:creator>Auteur inconnu</dc:creator>
              <dc:date>2021-12-07T17:11:23</dc:date>
            </office:change-info>
          </text:insertion>
        </text:changed-region>
        <text:changed-region xml:id="ct232598336" text:id="ct232598336">
          <text:insertion>
            <office:change-info>
              <dc:creator>Auteur inconnu</dc:creator>
              <dc:date>2021-12-07T17:00:00</dc:date>
            </office:change-info>
          </text:insertion>
        </text:changed-region>
        <text:changed-region xml:id="ct231339552" text:id="ct231339552">
          <text:insertion>
            <office:change-info>
              <dc:creator>Auteur inconnu</dc:creator>
              <dc:date>2021-12-07T16:59:44</dc:date>
            </office:change-info>
          </text:insertion>
        </text:changed-region>
        <text:changed-region xml:id="ct232598560" text:id="ct232598560">
          <text:insertion>
            <office:change-info>
              <dc:creator>Auteur inconnu</dc:creator>
              <dc:date>2021-12-07T17:00:12</dc:date>
            </office:change-info>
          </text:insertion>
        </text:changed-region>
        <text:changed-region xml:id="ct232599008" text:id="ct232599008">
          <text:deletion>
            <office:change-info>
              <dc:creator>Auteur inconnu</dc:creator>
              <dc:date>2021-12-07T17:00:46</dc:date>
            </office:change-info>
            <text:p text:style-name="P9"><text:span text:style-name="T6"><text:s/>et lors de l'AG de l'année suivante</text:span></text:p>
          </text:deletion>
        </text:changed-region>
        <text:changed-region xml:id="ct232751136" text:id="ct232751136">
          <text:deletion>
            <office:change-info>
              <dc:creator>Auteur inconnu</dc:creator>
              <dc:date>2021-12-07T17:14:14</dc:date>
            </office:change-info>
            <text:p text:style-name="P10">l'année</text:p>
          </text:deletion>
        </text:changed-region>
        <text:changed-region xml:id="ct232751360" text:id="ct232751360">
          <text:insertion>
            <office:change-info>
              <dc:creator>Auteur inconnu</dc:creator>
              <dc:date>2021-12-07T17:14:14</dc:date>
            </office:change-info>
          </text:insertion>
        </text:changed-region>
        <text:changed-region xml:id="ct469143744" text:id="ct469143744">
          <text:insertion>
            <office:change-info>
              <dc:creator>Auteur inconnu</dc:creator>
              <dc:date>2021-11-23T15:58:43</dc:date>
            </office:change-info>
          </text:insertion>
        </text:changed-region>
        <text:changed-region xml:id="ct232748672" text:id="ct232748672">
          <text:deletion>
            <office:change-info>
              <dc:creator>Auteur inconnu</dc:creator>
              <dc:date>2021-12-07T17:14:27</dc:date>
            </office:change-info>
            <text:p text:style-name="P11">l'année </text:p>
          </text:deletion>
        </text:changed-region>
        <text:changed-region xml:id="ct232751584" text:id="ct232751584">
          <text:insertion>
            <office:change-info>
              <dc:creator>Auteur inconnu</dc:creator>
              <dc:date>2021-12-07T17:14:27</dc:date>
            </office:change-info>
          </text:insertion>
        </text:changed-region>
        <text:changed-region xml:id="ct469143968" text:id="ct469143968">
          <text:deletion>
            <office:change-info>
              <dc:creator>Auteur inconnu</dc:creator>
              <dc:date>2021-11-23T16:02:22</dc:date>
            </office:change-info>
            <text:p text:style-name="P11"><text:s/></text:p>
          </text:deletion>
        </text:changed-region>
        <text:changed-region xml:id="ct232752032" text:id="ct232752032">
          <text:deletion>
            <office:change-info>
              <dc:creator>Auteur inconnu</dc:creator>
              <dc:date>2021-12-07T17:14:40</dc:date>
            </office:change-info>
            <text:h text:style-name="Heading_20_1" text:outline-level="1"/>
            <text:p text:style-name="P12"/>
            <text:h text:style-name="Heading_20_1" text:outline-level="1"/>
          </text:deletion>
        </text:changed-region>
        <text:changed-region xml:id="ct473868720" text:id="ct473868720">
          <text:deletion>
            <office:change-info>
              <dc:creator>Auteur inconnu</dc:creator>
              <dc:date>2021-12-07T17:19:52</dc:date>
            </office:change-info>
            <text:h text:style-name="Heading_20_1" text:outline-level="1"><text:span text:style-name="T7"/></text:h>
            <text:p text:style-name="P3">******************</text:p>
          </text:deletion>
        </text:changed-region>
        <text:changed-region xml:id="ct232752256" text:id="ct232752256">
          <text:deletion>
            <office:change-info>
              <dc:creator>Auteur inconnu</dc:creator>
              <dc:date>2021-12-07T17:16:22</dc:date>
            </office:change-info>
            <text:p text:style-name="P13"><text:span text:style-name="T8"><text:s/></text:span></text:p>
          </text:deletion>
        </text:changed-region>
        <text:changed-region xml:id="ct473868496" text:id="ct473868496">
          <text:deletion>
            <office:change-info>
              <dc:creator>Auteur inconnu</dc:creator>
              <dc:date>2021-12-07T17:19:45</dc:date>
            </office:change-info>
            <text:h text:style-name="Heading_20_1" text:outline-level="1"><text:span text:style-name="T9"/></text:h>
            <text:p text:style-name="P14">***********</text:p>
          </text:deletion>
        </text:changed-region>
        <text:changed-region xml:id="ct232597664" text:id="ct232597664">
          <text:insertion>
            <office:change-info>
              <dc:creator>Auteur inconnu</dc:creator>
              <dc:date>2021-12-07T16:57:37</dc:date>
            </office:change-info>
          </text:insertion>
        </text:changed-region>
        <text:changed-region xml:id="ct231342240" text:id="ct231342240">
          <text:deletion>
            <office:change-info>
              <dc:creator>Auteur inconnu</dc:creator>
              <dc:date>2021-12-07T16:57:50</dc:date>
            </office:change-info>
            <text:p text:style-name="P13">C</text:p>
          </text:deletion>
        </text:changed-region>
        <text:changed-region xml:id="ct232742400" text:id="ct232742400">
          <text:insertion>
            <office:change-info>
              <dc:creator>Auteur inconnu</dc:creator>
              <dc:date>2021-12-07T17:36:31</dc:date>
            </office:change-info>
          </text:insertion>
        </text:changed-region>
        <text:changed-region xml:id="ct232753152" text:id="ct232753152">
          <text:insertion>
            <office:change-info>
              <dc:creator>Auteur inconnu</dc:creator>
              <dc:date>2021-12-07T17:38:14</dc:date>
            </office:change-info>
          </text:insertion>
        </text:changed-region>
        <text:changed-region xml:id="ct232751808" text:id="ct232751808">
          <text:insertion>
            <office:change-info>
              <dc:creator>Auteur inconnu</dc:creator>
              <dc:date>2021-12-07T17:15:08</dc:date>
            </office:change-info>
          </text:insertion>
        </text:changed-region>
        <text:changed-region xml:id="ct232748448" text:id="ct232748448">
          <text:deletion>
            <office:change-info>
              <dc:creator>Auteur inconnu</dc:creator>
              <dc:date>2021-12-07T17:39:17</dc:date>
            </office:change-info>
            <text:p text:style-name="P15"/>
            <text:p text:style-name="P1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change text:change-id="ct232742624"/><text:change-start text:change-id="ct482092400"/>Association Européenne Liffré Cormier</text:p>
      <text:p text:style-name="P47"/>
      <text:p text:style-name="P1">R<text:change-end text:change-id="ct482092400"/><text:change text:change-id="ct482100016"/><text:change-start text:change-id="ct482087696"/><text:span text:style-name="T42">è</text:span><text:change-end text:change-id="ct482087696"/><text:change-start text:change-id="ct482101136"/>glement interne</text:p>
      <text:p text:style-name="P2"><text:change-end text:change-id="ct482101136"/><text:change text:change-id="ct232745536"/></text:p>
      <text:p text:style-name="P48"/>
      <text:h text:style-name="Heading_20_1" text:outline-level="1"><text:change-start text:change-id="ct235815424"/><text:span text:style-name="T19">Durée de </text:span><text:change-end text:change-id="ct235815424"/><text:change-start text:change-id="ct232607296"/><text:span text:style-name="T20">validité de </text:span><text:change-end text:change-id="ct232607296"/><text:change-start text:change-id="ct235801984"/><text:span text:style-name="T19">l'a</text:span>dhésion<text:change-end text:change-id="ct235801984"/><text:change text:change-id="ct482087920"/><text:change-start text:change-id="ct232607520"/></text:h>
      <text:p text:style-name="P43">La période d'adhésion débute avec l'ouverture d'une A.G. et se clôt avec l'ouverture de l'AG suivante</text:p>
      <text:p text:style-name="P43"><text:change-end text:change-id="ct232607520"/><text:change-start text:change-id="ct232607968"/>L'AG se déroule en fin d'année civile.</text:p>
      <text:p text:style-name="P43"><text:change-end text:change-id="ct232607968"/><text:change-start text:change-id="ct232607072"/></text:p>
      <text:p text:style-name="P43">Extension de la durée d'adhésion</text:p>
      <text:p text:style-name="P22"><text:change-end text:change-id="ct232607072"/>2 cas <text:span text:style-name="T16">sont à distinguer</text:span> : nouvel adhé<text:span text:style-name="T3">rent</text:span> ou <text:span text:style-name="T3">ancien adhérent</text:span></text:p>
      <text:p text:style-name="P22"/>
      <text:h text:style-name="Heading_20_2" text:outline-level="2"><text:change-start text:change-id="ct235806016"/><text:span text:style-name="T31">Nouvel</text:span><text:change-end text:change-id="ct235806016"/><text:change-start text:change-id="ct235802880"/><text:span text:style-name="T32">le</text:span><text:change-end text:change-id="ct235802880"/><text:change-start text:change-id="ct235810496"/> <text:span text:style-name="T39">adhé</text:span><text:change-end text:change-id="ct235810496"/><text:change-start text:change-id="ct235799968"/><text:span text:style-name="T2">sion</text:span><text:change-end text:change-id="ct235799968"/><text:change text:change-id="ct235809152"/><text:change-start text:change-id="ct232750464"/> <text:change-end text:change-id="ct232750464"/></text:h>
      <text:p text:style-name="P4">Le nouvel adhérent est une personne qui n'était pas adhérente <text:change text:change-id="ct232603040"/><text:change-start text:change-id="ct232603488"/><text:span text:style-name="T1">sur la période </text:span><text:change-end text:change-id="ct232603488"/><text:s/>précédente</text:p>
      <text:h text:style-name="Heading_20_3" text:outline-level="3"><text:change-start text:change-id="ct235800640"/>adhésion avant le 1er septembre<text:change-end text:change-id="ct235800640"/></text:h>
      <text:p text:style-name="P5"><text:span text:style-name="T3">Si le nouvel adhérent prend sa cotisation avant le</text:span> 1er septembre <text:span text:style-name="T3">de </text:span><text:change text:change-id="ct232602816"/><text:change-start text:change-id="ct232603936"/><text:span text:style-name="T3">la période</text:span><text:change-end text:change-id="ct232603936"/><text:span text:style-name="T3"> en cours, il devient adhérent uniquement </text:span>pour <text:change-start text:change-id="ct232604384"/><text:span text:style-name="T3">la période </text:span><text:change-end text:change-id="ct232604384"/><text:change text:change-id="ct232604160"/><text:s/>en cour<text:span text:style-name="T23">s</text:span></text:p>
      <text:p text:style-name="P6">S'il adhère plus de deux mois avant l'AG de <text:change-start text:change-id="ct232605056"/>la période <text:change-end text:change-id="ct232605056"/><text:change text:change-id="ct232606848"/>en cours, son adhésion l'autorisera à voter lors de cette AG</text:p>
      <text:p text:style-name="P8"/>
      <text:h text:style-name="Heading_20_3" text:outline-level="3">adhésion à partir du 1er septembre</text:h>
      <text:p text:style-name="P7"><text:span text:style-name="T3">Si le nouvel adhérent prend sa cotisation </text:span>à partir du 1er septembre <text:span text:style-name="T1">d</text:span><text:change-start text:change-id="ct232608416"/><text:span text:style-name="T1">ans </text:span><text:change-end text:change-id="ct232608416"/><text:change-start text:change-id="ct232608192"/><text:span text:style-name="T35">la période </text:span><text:change-end text:change-id="ct232608192"/><text:change text:change-id="ct232608640"/><text:change text:change-id="ct232604832"/><text:span text:style-name="T1"><text:s/>en cours</text:span> , <text:span text:style-name="T3">il devient adhérent</text:span><text:change-start text:change-id="ct469142624"/><text:span text:style-name="T3"> </text:span><text:change-end text:change-id="ct469142624"/>pour <text:change text:change-id="ct232605728"/><text:change-start text:change-id="ct232606400"/><text:span text:style-name="T35">la période</text:span><text:change-end text:change-id="ct232606400"/> en cour<text:span text:style-name="T23">s</text:span> <text:span text:style-name="T5">(période gratuite) </text:span>et <text:span text:style-name="T5">pour </text:span><text:change text:change-id="ct232605504"/><text:change-start text:change-id="ct232607744"/><text:span text:style-name="T35">la période </text:span><text:change-end text:change-id="ct232607744"/><text:span text:style-name="T5">suivante</text:span><text:change-start text:change-id="ct469142848"/><text:span text:style-name="T5">.</text:span><text:change-end text:change-id="ct469142848"/><text:span text:style-name="T5"> </text:span></text:p>
      <text:p text:style-name="P8">Pendant la <text:change-start text:change-id="ct232605280"/><text:span text:style-name="T1">phase</text:span><text:change-end text:change-id="ct232605280"/><text:change text:change-id="ct232604608"/> gratuite<text:change-start text:change-id="ct232606176"/> <text:span text:style-name="T1">dans la période en cours</text:span><text:change-end text:change-id="ct232606176"/>, le nouve<text:change-start text:change-id="ct232606624"/><text:span text:style-name="T1">l</text:span><text:change-end text:change-id="ct232606624"/><text:change text:change-id="ct232608864"/> adhérent est couvert par l'assurance de l'association.</text:p>
      <text:p text:style-name="P20">Du point de vu<text:span text:style-name="T23">e</text:span> comptable, <text:span text:style-name="T18">la</text:span> nouvelle adhésion est <text:span text:style-name="T18">comptabilisée</text:span> <text:span text:style-name="T17">dans</text:span> l'exerci<text:span text:style-name="T23">c</text:span>e suivant.</text:p>
      <text:p text:style-name="P25"><text:span text:style-name="T3">Cependant, tel que précisé dans les statuts, c</text:span>e nouvel adhérent ne peut <text:span text:style-name="T24">pas </text:span>participer au vote <text:span text:style-name="T24">lors de l'AG de l'année en cours </text:span>s'il adhère moins de deux mois avant l'AG<text:change-start text:change-id="ct232605952"/>, <text:span text:style-name="T1">(i.e. </text:span><text:change-end text:change-id="ct232605952"/><text:change-start text:change-id="ct232609088"/><text:span text:style-name="T1">durée comprise à la date de son adhésion après le 1er septembre et la date de l'A.G.</text:span><text:change-end text:change-id="ct232609088"/><text:change-start text:change-id="ct232609312"/><text:span text:style-name="T1">)</text:span><text:change-end text:change-id="ct232609312"/></text:p>
      <text:p text:style-name="P9">S'il adhère plus de deux mois avant l'AG <text:change-start text:change-id="ct232609760"/><text:span text:style-name="T1">(i.e. durée comprise à la date de son adhésion </text:span><text:soft-page-break/><text:span text:style-name="T1">après le 1er septembre et la date de l'A.G </text:span><text:change-end text:change-id="ct232609760"/>de <text:change-start text:change-id="ct232609536"/><text:span text:style-name="T1">la période </text:span><text:change-end text:change-id="ct232609536"/><text:change text:change-id="ct232609984"/>en cours<text:change-start text:change-id="ct232746208"/><text:span text:style-name="T1">)</text:span><text:change-end text:change-id="ct232746208"/>, <text:span text:style-name="T5">il est membre de plein droit et </text:span>son adhésion l'autorisera à voter <text:change-start text:change-id="ct232598336"/><text:span text:style-name="T33">en fin de cette phase gratuite </text:span><text:change-end text:change-id="ct232598336"/>lors de cette AG<text:change-start text:change-id="ct231339552"/> <text:span text:style-name="T33">qui ouvre </text:span><text:change-end text:change-id="ct231339552"/><text:change-start text:change-id="ct232598560"/><text:span text:style-name="T33">la nouvelle période durant laquelle son adhésion reste valide</text:span><text:change-end text:change-id="ct232598560"/><text:change text:change-id="ct232599008"/></text:p>
      <text:p text:style-name="P21"/>
      <text:h text:style-name="Heading_20_2" text:outline-level="2">renouvellement d'adhésion</text:h>
      <text:p text:style-name="P10">Est considéré comme adhésion renouvelée, celle d'une personne qui était adhérente <text:span text:style-name="T5">durant</text:span> <text:change text:change-id="ct232751136"/><text:change-start text:change-id="ct232751360"/><text:span text:style-name="T37">la période</text:span><text:change-end text:change-id="ct232751360"/> précédente<text:change-start text:change-id="ct469143744"/>.<text:change-end text:change-id="ct469143744"/></text:p>
      <text:p text:style-name="P11">Pour avoir droit au vote lors de l'AG de <text:change text:change-id="ct232748672"/><text:change-start text:change-id="ct232751584"/><text:span text:style-name="T37">la période </text:span><text:change-end text:change-id="ct232751584"/><text:span text:style-name="T37">en cours</text:span>, il faut cependant renouveler <text:span text:style-name="T24">cette </text:span>adhésion au plus tard <text:span text:style-name="T24">avant l'ouverture </text:span><text:change text:change-id="ct469143968"/>de l'AG.</text:p>
      <text:p text:style-name="P29"/>
      <text:h text:style-name="Heading_20_1" text:outline-level="1"><text:change text:change-id="ct232752032"/>Montant de l'adhésion<text:change text:change-id="ct473868720"/></text:h>
      <text:p text:style-name="P22"><text:span text:style-name="T8">Selon les statuts, l</text:span>e montant de l'adhésion est fixé tous les ans lors de l'assemblée générale.</text:p>
      <text:p text:style-name="P28">Le montant de l'adhésion individuelle <text:span text:style-name="T24">est réduit de moitié pour toute personne d'un </text:span>même foyer <text:span text:style-name="T24">s'ajoutant à la première </text:span><text:s/>adhésion.</text:p>
      <text:p text:style-name="P13"><text:span text:style-name="T8">Par exemple, pour l'année 2021, le premier adhérent </text:span><text:change text:change-id="ct232752256"/><text:span text:style-name="T8">du foyer paye </text:span>10 € <text:span text:style-name="T22">et</text:span> chaque personne supplémentaire du même foyer <text:span text:style-name="T25">voulant adhérer paye 5€</text:span>. </text:p>
      <text:p text:style-name="P13"/>
      <text:h text:style-name="Heading_20_1" text:outline-level="1">Droit de vote<text:change text:change-id="ct473868496"/></text:h>
      <text:p text:style-name="P13"><text:change-start text:change-id="ct232597664"/><text:span text:style-name="T33">Qu'il soit plein tarif ou mi-tarif, c</text:span><text:change-end text:change-id="ct232597664"/><text:change text:change-id="ct231342240"/>haque c<text:span text:style-name="T23">o</text:span>tisant <text:change-start text:change-id="ct232742400"/><text:span text:style-name="T41">en capacité de voter selon les statuts et les règles d'adhésion </text:span><text:change-end text:change-id="ct232742400"/>a 1 voix lors de l'AG. <text:change-start text:change-id="ct232753152"/><text:span text:style-name="T41">Il peut récupérer un droit de vote supplémentaire par </text:span><text:change-end text:change-id="ct232753152"/><text:change-start text:change-id="ct232751808"/><text:span text:style-name="T41">mécanisme de procuration; ce mécanisme n'est pas implicite au sein d'un même foyer</text:span><text:change-end text:change-id="ct232751808"/></text:p>
      <text:p text:style-name="P15"><text:change text:change-id="ct2327484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Andale Sans UI" style:font-family-asian="'Andale Sans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/>
      <style:paragraph-properties fo:margin-left="2cm" fo:margin-right="0cm" fo:margin-top="0.353cm" fo:margin-bottom="0.212cm" loext:contextual-spacing="false" fo:text-align="start" style:justify-single-word="false" fo:text-indent="-1cm" style:auto-text-indent="false" fo:background-color="transparent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text:number-lines="true" text:line-number="0" style:writing-mode="pag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2cm" fo:margin-left="2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6.588cm" style:rel-column-width="25399*"/>
    </style:style>
    <style:style style:name="Tableau2.B" style:family="table-column">
      <style:table-column-properties style:column-width="2.011cm" style:rel-column-width="7752*"/>
    </style:style>
    <style:style style:name="Tableau2.C" style:family="table-column">
      <style:table-column-properties style:column-width="8.4cm" style:rel-column-width="32384*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style:vertical-align="middle" fo:padding="0.097cm" fo:border="none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0.795cm" style:rel-column-width="41618*"/>
    </style:style>
    <style:style style:name="Tableau1.B" style:family="table-column">
      <style:table-column-properties style:column-width="0.536cm" style:rel-column-width="2067*"/>
    </style:style>
    <style:style style:name="Tableau1.C" style:family="table-column">
      <style:table-column-properties style:column-width="5.667cm" style:rel-column-width="21850*"/>
    </style:style>
    <style:style style:name="Tableau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officeooo:rsid="00104061" officeooo:paragraph-rsid="00104061"/>
    </style:style>
    <style:style style:name="MP2" style:family="paragraph" style:parent-style-name="Standard">
      <style:paragraph-properties fo:text-align="center" style:justify-single-word="false"/>
      <style:text-properties style:font-name="Arial" fo:font-style="italic" fo:font-weight="bold" officeooo:rsid="000abe21" officeooo:paragraph-rsid="0022113d" style:font-style-asian="italic" style:font-weight-asian="bold" style:font-style-complex="italic" style:font-weight-complex="bold"/>
    </style:style>
    <style:style style:name="MP3" style:family="paragraph" style:parent-style-name="Standard">
      <style:text-properties style:font-name="Calibri" fo:font-size="8pt" officeooo:paragraph-rsid="00104061" style:font-size-asian="8pt" style:font-size-complex="8pt"/>
    </style:style>
    <style:style style:name="MP4" style:family="paragraph" style:parent-style-name="Standard">
      <style:text-properties officeooo:paragraph-rsid="00104061"/>
    </style:style>
    <style:style style:name="MP5" style:family="paragraph" style:parent-style-name="Standard">
      <style:text-properties fo:color="#000099" style:font-name="Verdana" fo:font-size="8pt" fo:font-style="italic" officeooo:paragraph-rsid="00104061" style:font-size-asian="8pt" style:font-size-complex="8pt"/>
    </style:style>
    <style:style style:name="MP6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Calibri" fo:font-size="10pt" officeooo:paragraph-rsid="00104061" style:font-size-asian="10pt" style:font-size-complex="10pt"/>
    </style:style>
    <style:style style:name="MT1" style:family="text">
      <style:text-properties officeooo:rsid="001cd1ec"/>
    </style:style>
    <style:style style:name="MT2" style:family="text">
      <style:text-properties fo:color="#000099" style:font-name="Verdana" fo:font-style="italic" fo:font-weight="bold"/>
    </style:style>
    <style:style style:name="MT3" style:family="text">
      <style:text-properties fo:color="#000099" style:font-name="Verdana" fo:font-style="italic"/>
    </style:style>
    <style:style style:name="MT4" style:family="text">
      <style:text-properties fo:color="#000099" style:font-name="Verdana" fo:font-size="8pt" fo:font-style="italic" style:font-size-asian="8pt" style:font-size-complex="8pt"/>
    </style:style>
    <style:style style:name="MT5" style:family="text">
      <style:text-properties fo:color="#000080" style:font-name="Verdana" fo:font-size="8pt" fo:font-style="italic" style:font-size-asian="8pt" style:font-size-complex="8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color="#800000" style:font-name="Verdana" fo:font-size="8pt" fo:font-style="italic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67cm" fo:margin-bottom="1.0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0.499cm"/>
      </style:header-style>
      <style:footer-style>
        <style:header-footer-properties svg:height="4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69102320" text:id="ct469102320">
            <text:insertion>
              <office:change-info>
                <dc:creator>Auteur inconnu</dc:creator>
                <dc:date>2021-12-07T17:16:52</dc:date>
              </office:change-info>
            </text:insertion>
          </text:changed-region>
          <text:changed-region xml:id="ct482098448" text:id="ct482098448">
            <text:insertion>
              <office:change-info>
                <dc:creator>Auteur inconnu</dc:creator>
                <dc:date>2021-12-07T17:41:19</dc:date>
              </office:change-info>
            </text:insertion>
          </text:changed-region>
          <text:changed-region xml:id="ct482093968" text:id="ct482093968">
            <text:insertion>
              <office:change-info>
                <dc:creator>Auteur inconnu</dc:creator>
                <dc:date>2021-12-07T17:40:55</dc:date>
              </office:change-info>
            </text:insertion>
          </text:changed-region>
        </text:tracked-changes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Table_20_Contents"><draw:frame draw:style-name="Mfr1" draw:name="Image2" text:anchor-type="as-char" svg:width="4.113cm" svg:height="1.646cm" draw:z-index="1"><draw:image xlink:href="Pictures/1000020100000446000001B642D1B593C2E9BD53.png" xlink:type="simple" xlink:show="embed" xlink:actuate="onLoad" loext:mime-type="image/png"/></draw:frame></text:p>
            </table:table-cell>
            <table:table-cell table:style-name="Tableau2.A1" office:value-type="string">
              <text:p text:style-name="Table_20_Contents"/>
            </table:table-cell>
            <table:table-cell table:style-name="Tableau2.C1" office:value-type="string">
              <text:p text:style-name="MP1">Règlement interne<text:change-start text:change-id="ct469102320"/> <text:span text:style-name="MT1">de l'AELC</text:span><text:change-end text:change-id="ct469102320"/><text:change-start text:change-id="ct482098448"/></text:p>
              <text:p text:style-name="MP1"><text:change-end text:change-id="ct482098448"/><text:change-start text:change-id="ct482093968"/></text:p>
              <text:p text:style-name="MP2">Décembre 2021<text:change-end text:change-id="ct482093968"/>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3"><text:span text:style-name="MT2">Association Européenne de Liffré-Cormier (AELC)</text:span><text:span text:style-name="MT3"><text:line-break/>président : Jurgen Buser tel : 0 645 542 954</text:span><text:line-break/><text:span text:style-name="MT3">siège social : 24, rue de la Fontaine, 35340, LIFFRE<text:line-break/>courriel : aelc@francemel.fr</text:span></text:p>
              <text:p text:style-name="MP4"><text:span text:style-name="MT4">site INTERNET : </text:span><text:a xlink:type="simple" xlink:href="https://www.aelc.fr/" text:style-name="Internet_20_link" text:visited-style-name="Visited_20_Internet_20_Link"><text:span text:style-name="MT5">http://www.aelc.fr</text:span></text:a><text:span text:style-name="MT6"><text:line-break/></text:span><text:span text:style-name="MT4">adhésion en ligne : </text:span><text:a xlink:type="simple" xlink:href="https://www.helloasso.com/associations/association-europeenne-liffre-cormier-aelc/adhesions/adhesion-a-l-aelc" text:style-name="Internet_20_link" text:visited-style-name="Visited_20_Internet_20_Link"><text:span text:style-name="MT7">https://www.helloasso.com/associations/association-europeenne-liffre-cormier-aelc/adhesions/adhesion-a-l-aelc</text:span></text:a></text:p>
              <text:p text:style-name="MP5">relais de "La maison de l'Europe de Rennes et de Haute Bretagne"</text:p>
              <text:p text:style-name="MP4"><text:span text:style-name="MT4">site INTERNET : </text:span><text:a xlink:type="simple" xlink:href="https://maison-europe-rennes.org/" text:style-name="Internet_20_link" text:visited-style-name="Visited_20_Internet_20_Link"><text:span text:style-name="MT5">http://maison-europe-rennes.org</text:span></text:a></text:p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MP6"><text:file-name text:display="name-and-extension">reglement interne-v4.odt</text:file-n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21S</meta:editing-duration>
    <meta:editing-cycles>20</meta:editing-cycles>
    <meta:generator>LibreOffice/5.4.5.1$Windows_X86_64 LibreOffice_project/79c9829dd5d8054ec39a82dc51cd9eff340dbee8</meta:generator>
    <dc:date>2021-12-07T17:43:44.363000000</dc:date>
    <meta:document-statistic meta:table-count="2" meta:image-count="1" meta:object-count="0" meta:page-count="2" meta:paragraph-count="35" meta:word-count="525" meta:character-count="3250" meta:non-whitespace-character-count="2745"/>
    <meta:user-defined meta:name="Info 1"/>
    <meta:user-defined meta:name="Info 2"/>
    <meta:user-defined meta:name="Info 3"/>
    <meta:user-defined meta:name="Info 4"/>
  </office:meta>
</office:document-meta>
</file>